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2" style:family="graphic" style:parent-style-name="standard">
      <style:graphic-properties draw:stroke="none" draw:textarea-horizontal-align="center" draw:textarea-vertical-align="middl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svg:stroke-width="0.1cm" svg:stroke-color="#0000ff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svg:stroke-width="0.4cm" svg:stroke-color="#ff0000" draw:marker-start-width="0.8cm" draw:marker-end="Arrow" draw:marker-end-width="0.85cm" draw:textarea-horizontal-align="center" draw:textarea-vertical-align="middle" fo:padding-top="0.2cm" fo:padding-bottom="0.2cm" fo:padding-left="0.2cm" fo:padding-right="0.2cm"/>
    </style:style>
    <style:style style:name="gr6" style:family="graphic" style:parent-style-name="standard">
      <style:graphic-properties svg:stroke-width="0.1cm" svg:stroke-color="#008000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objectwithoutfill">
      <style:graphic-properties svg:stroke-width="0.1cm" svg:stroke-color="#0000ff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withoutfill">
      <style:graphic-properties svg:stroke-width="0.1cm" svg:stroke-color="#008000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marker-end="Arrow" draw:marker-end-width="0.25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text-properties fo:font-family="Arial" style:font-family-generic="swiss" style:font-pitch="variable" fo:font-size="14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text-properties fo:font-family="Arial" style:font-family-generic="swiss" style:font-pitch="variable" fo:font-size="14pt" fo:font-style="normal" fo:font-weight="bold"/>
    </style:style>
    <style:style style:name="T1" style:family="text">
      <style:text-properties fo:font-size="18pt" fo:font-style="italic" fo:font-weight="bold"/>
    </style:style>
    <style:style style:name="T2" style:family="text">
      <style:text-properties fo:font-size="18pt"/>
    </style:style>
    <style:style style:name="T3" style:family="text">
      <style:text-properties fo:font-family="Arial" style:font-family-generic="swiss" style:font-pitch="variable" fo:font-size="14pt" fo:font-weight="bold"/>
    </style:style>
    <style:style style:name="T4" style:family="text">
      <style:text-properties fo:font-family="Arial" style:font-family-generic="swiss" style:font-pitch="variable" fo:font-size="14pt" fo:font-style="normal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21.5cm" svg:height="4cm" svg:x="5.5cm" svg:y="10.15cm">
          <text:p text:style-name="P1"><text:span text:style-name="T1">Chaîne d'énergi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2" draw:text-style-name="P3" draw:layer="layout" svg:width="13.5cm" svg:height="3.5cm" svg:x="7.5cm" svg:y="3.65cm">
          <text:p text:style-name="P1"><text:span text:style-name="T1">Chaîne d'information</text:span></text:p>
          <text:p text:style-name="P1"><text:span text:style-name="T2"/></text:p>
          <text:p text:style-name="P1"><text:span text:style-name="T2"/></text:p>
          <text:p text:style-name="P1"><text:span text:style-name="T2"/></text:p>
        </draw:rect>
        <draw:rect draw:style-name="gr3" draw:text-style-name="P4" draw:id="id1" draw:layer="layout" svg:width="3cm" svg:height="2cm" svg:x="6cm" svg:y="11.15cm">
          <text:p text:style-name="P1"><text:span text:style-name="T3">Alimenter</text:span></text:p>
        </draw:rect>
        <draw:rect draw:style-name="gr3" draw:text-style-name="P4" draw:id="id2" draw:layer="layout" svg:width="3cm" svg:height="2cm" svg:x="11cm" svg:y="11.15cm">
          <text:p text:style-name="P1"><text:span text:style-name="T3">Distribuer</text:span></text:p>
        </draw:rect>
        <draw:rect draw:style-name="gr3" draw:text-style-name="P4" draw:id="id3" draw:layer="layout" svg:width="3cm" svg:height="2cm" svg:x="15.5cm" svg:y="11.15cm">
          <text:p text:style-name="P1"><text:span text:style-name="T3">Convertir</text:span></text:p>
        </draw:rect>
        <draw:rect draw:style-name="gr3" draw:text-style-name="P4" draw:id="id4" draw:layer="layout" svg:width="3cm" svg:height="2cm" svg:x="20cm" svg:y="11.15cm">
          <text:p text:style-name="P1"><text:span text:style-name="T3">Transmettre</text:span></text:p>
        </draw:rect>
        <draw:rect draw:style-name="gr3" draw:text-style-name="P4" draw:id="id5" draw:layer="layout" svg:width="2cm" svg:height="5cm" svg:x="24.5cm" svg:y="9.65cm">
          <text:p text:style-name="P1"><text:span text:style-name="T3">Agir</text:span></text:p>
        </draw:rect>
        <draw:line draw:style-name="gr4" draw:text-style-name="P5" draw:id="id16" draw:layer="layout" svg:x1="5cm" svg:y1="12.15cm" svg:x2="6cm" svg:y2="12.15cm">
          <text:p/>
        </draw:line>
        <draw:connector draw:style-name="gr4" draw:text-style-name="P5" draw:id="id27" draw:layer="layout" svg:x1="9cm" svg:y1="12.15cm" svg:x2="11cm" svg:y2="12.15cm" draw:start-shape="id1" draw:start-glue-point="1" draw:end-shape="id2" draw:end-glue-point="3" svg:d="m9000 12150h2000">
          <text:p/>
        </draw:connector>
        <draw:connector draw:style-name="gr4" draw:text-style-name="P5" draw:id="id24" draw:layer="layout" svg:x1="14cm" svg:y1="12.15cm" svg:x2="15.5cm" svg:y2="12.15cm" draw:start-shape="id2" draw:start-glue-point="1" draw:end-shape="id3" draw:end-glue-point="3" svg:d="m14000 12150h1500">
          <text:p/>
        </draw:connector>
        <draw:connector draw:style-name="gr4" draw:text-style-name="P5" draw:id="id21" draw:layer="layout" svg:x1="18.5cm" svg:y1="12.15cm" svg:x2="20cm" svg:y2="12.15cm" draw:start-shape="id3" draw:start-glue-point="1" draw:end-shape="id4" draw:end-glue-point="3" svg:d="m18500 12150h1500">
          <text:p/>
        </draw:connector>
        <draw:connector draw:style-name="gr4" draw:text-style-name="P5" draw:id="id19" draw:layer="layout" svg:x1="23cm" svg:y1="12.15cm" svg:x2="24.5cm" svg:y2="12.15cm" draw:start-shape="id4" draw:start-glue-point="1" draw:end-shape="id5" draw:end-glue-point="3" svg:d="m23000 12150h1500">
          <text:p/>
        </draw:connector>
        <draw:line draw:style-name="gr5" draw:text-style-name="P5" draw:layer="layout" svg:x1="25.5cm" svg:y1="7.65cm" svg:x2="25.5cm" svg:y2="9.65cm">
          <text:p/>
        </draw:line>
        <draw:line draw:style-name="gr5" draw:text-style-name="P5" draw:layer="layout" svg:x1="25.5cm" svg:y1="14.65cm" svg:x2="25.5cm" svg:y2="17.15cm">
          <text:p/>
        </draw:line>
        <draw:rect draw:style-name="gr3" draw:text-style-name="P4" draw:id="id6" draw:layer="layout" svg:width="3cm" svg:height="2cm" svg:x="9cm" svg:y="4.65cm">
          <text:p text:style-name="P1"><text:span text:style-name="T3">Acquérir</text:span></text:p>
        </draw:rect>
        <draw:rect draw:style-name="gr3" draw:text-style-name="P4" draw:id="id7" draw:layer="layout" svg:width="3cm" svg:height="2cm" svg:x="13cm" svg:y="4.65cm">
          <text:p text:style-name="P1"><text:span text:style-name="T3">Traiter</text:span></text:p>
        </draw:rect>
        <draw:rect draw:style-name="gr3" draw:text-style-name="P7" draw:id="id8" draw:layer="layout" svg:width="3cm" svg:height="2cm" svg:x="17cm" svg:y="4.65cm">
          <text:p text:style-name="P1"><text:span text:style-name="T4">Commu-</text:span></text:p>
          <text:p text:style-name="P6"><text:span text:style-name="T4">niquer</text:span></text:p>
        </draw:rect>
        <draw:line draw:style-name="gr6" draw:text-style-name="P5" draw:id="id14" draw:layer="layout" svg:x1="7cm" svg:y1="6.15cm" svg:x2="9cm" svg:y2="6.15cm">
          <text:p/>
        </draw:line>
        <draw:line draw:style-name="gr6" draw:text-style-name="P5" draw:id="id12" draw:layer="layout" svg:x1="20cm" svg:y1="5.15cm" svg:x2="22.5cm" svg:y2="5.15cm">
          <text:p/>
        </draw:line>
        <draw:connector draw:style-name="gr6" draw:text-style-name="P5" draw:layer="layout" svg:x1="12cm" svg:y1="5.65cm" svg:x2="13cm" svg:y2="5.65cm" draw:start-shape="id6" draw:start-glue-point="1" draw:end-shape="id7" draw:end-glue-point="3" svg:d="m12000 5650h1000">
          <text:p/>
        </draw:connector>
        <draw:connector draw:style-name="gr6" draw:text-style-name="P5" draw:layer="layout" svg:x1="16cm" svg:y1="5.65cm" svg:x2="17cm" svg:y2="5.65cm" draw:start-shape="id7" draw:start-glue-point="1" draw:end-shape="id8" draw:end-glue-point="3" svg:d="m16000 5650h1000">
          <text:p/>
        </draw:connector>
        <draw:polyline draw:style-name="gr7" draw:layer="layout" svg:width="13.499cm" svg:height="6.999cm" svg:x="8cm" svg:y="3.15cm" svg:viewBox="0 0 13500 7000" draw:points="13500,7000 13500,0 0,0 0,2000 1000,2000">
          <text:p/>
        </draw:polyline>
        <draw:polyline draw:style-name="gr8" draw:layer="layout" svg:width="10.499cm" svg:height="5.499cm" svg:x="10cm" svg:y="6.15cm" svg:viewBox="0 0 10500 5500" draw:points="10000,0 10500,0 10500,3500 0,3500 0,5500 1000,5500">
          <text:p/>
        </draw:polyline>
        <draw:rect draw:style-name="gr9" draw:id="id9" draw:layer="layout" svg:width="5cm" svg:height="1.5cm" svg:x="4.4cm" svg:y="7.65cm" draw:corner-radius="0.5cm">
          <text:p/>
        </draw:rect>
        <draw:connector draw:style-name="gr10" draw:layer="layout" draw:type="line" svg:x1="6.9cm" svg:y1="7.65cm" svg:x2="10.5cm" svg:y2="6.65cm" draw:start-shape="id9" draw:start-glue-point="0" draw:end-shape="id6" draw:end-glue-point="2" svg:d="m6900 7650 3600-1000">
          <text:p/>
        </draw:connector>
        <draw:rect draw:style-name="gr9" draw:layer="layout" svg:width="4cm" svg:height="1.5cm" svg:x="23.5cm" svg:y="6.15cm" draw:corner-radius="0.5cm">
          <text:p/>
        </draw:rect>
        <draw:rect draw:style-name="gr9" draw:layer="layout" svg:width="4cm" svg:height="1.5cm" svg:x="23.5cm" svg:y="17.15cm" draw:corner-radius="0.5cm">
          <text:p/>
        </draw:rect>
        <draw:connector draw:style-name="gr10" draw:layer="layout" draw:type="line" svg:x1="12.2cm" svg:y1="7.65cm" svg:x2="14.5cm" svg:y2="6.65cm" draw:start-shape="id10" draw:start-glue-point="0" draw:end-shape="id7" draw:end-glue-point="2" svg:d="m12200 7650 2300-1000">
          <text:p/>
        </draw:connector>
        <draw:rect draw:style-name="gr9" draw:id="id10" draw:layer="layout" svg:width="5cm" svg:height="1.5cm" svg:x="9.7cm" svg:y="7.65cm" draw:corner-radius="0.5cm">
          <text:p/>
        </draw:rect>
        <draw:rect draw:style-name="gr9" draw:id="id11" draw:layer="layout" svg:width="4cm" svg:height="1.5cm" svg:x="22.5cm" svg:y="3.15cm" draw:corner-radius="0.5cm">
          <text:p/>
        </draw:rect>
        <draw:connector draw:style-name="gr10" draw:layer="layout" draw:type="line" svg:x1="22.5cm" svg:y1="3.9cm" svg:x2="21.25cm" svg:y2="5.15cm" draw:start-shape="id11" draw:start-glue-point="3" draw:end-shape="id12" draw:end-glue-point="0" svg:d="m22500 3900-1250 1250">
          <text:p/>
        </draw:connector>
        <draw:rect draw:style-name="gr9" draw:id="id13" draw:layer="layout" svg:width="4cm" svg:height="1.5cm" svg:x="3cm" svg:y="2.65cm" draw:corner-radius="0.5cm">
          <text:p/>
        </draw:rect>
        <draw:connector draw:style-name="gr10" draw:layer="layout" draw:type="line" svg:x1="5cm" svg:y1="4.15cm" svg:x2="8cm" svg:y2="6.15cm" draw:start-shape="id13" draw:start-glue-point="2" draw:end-shape="id14" draw:end-glue-point="0" svg:d="m5000 4150 3000 2000">
          <text:p/>
        </draw:connector>
        <draw:rect draw:style-name="gr9" draw:id="id15" draw:layer="layout" svg:width="4cm" svg:height="1.5cm" svg:x="1cm" svg:y="15.15cm" draw:corner-radius="0.5cm">
          <text:p/>
        </draw:rect>
        <draw:connector draw:style-name="gr10" draw:layer="layout" draw:type="line" svg:x1="3cm" svg:y1="15.15cm" svg:x2="5.5cm" svg:y2="12.15cm" draw:start-shape="id15" draw:start-glue-point="0" draw:end-shape="id16" draw:end-glue-point="0" svg:d="m3000 15150 2500-3000">
          <text:p/>
        </draw:connector>
        <draw:rect draw:style-name="gr9" draw:id="id17" draw:layer="layout" svg:width="4cm" svg:height="1.5cm" svg:x="18.5cm" svg:y="17.15cm" draw:corner-radius="0.5cm">
          <text:p/>
        </draw:rect>
        <draw:rect draw:style-name="gr9" draw:id="id22" draw:layer="layout" svg:width="4cm" svg:height="1.5cm" svg:x="13.5cm" svg:y="17.15cm" draw:corner-radius="0.5cm">
          <text:p/>
        </draw:rect>
        <draw:rect draw:style-name="gr9" draw:id="id25" draw:layer="layout" svg:width="4cm" svg:height="1.5cm" svg:x="8.5cm" svg:y="17.15cm" draw:corner-radius="0.5cm">
          <text:p/>
        </draw:rect>
        <draw:rect draw:style-name="gr9" draw:id="id28" draw:layer="layout" svg:width="4cm" svg:height="1.5cm" svg:x="3.5cm" svg:y="17.15cm" draw:corner-radius="0.5cm">
          <text:p/>
        </draw:rect>
        <draw:rect draw:style-name="gr9" draw:id="id23" draw:layer="layout" svg:width="4cm" svg:height="1.5cm" svg:x="11cm" svg:y="15.15cm" draw:corner-radius="0.5cm">
          <text:p/>
        </draw:rect>
        <draw:rect draw:style-name="gr9" draw:id="id20" draw:layer="layout" svg:width="4cm" svg:height="1.5cm" svg:x="16cm" svg:y="15.15cm" draw:corner-radius="0.5cm">
          <text:p/>
        </draw:rect>
        <draw:rect draw:style-name="gr9" draw:id="id18" draw:layer="layout" svg:width="3.5cm" svg:height="1.5cm" svg:x="21cm" svg:y="15.15cm" draw:corner-radius="0.5cm">
          <text:p/>
        </draw:rect>
        <draw:rect draw:style-name="gr9" draw:id="id26" draw:layer="layout" svg:width="4cm" svg:height="1.5cm" svg:x="6cm" svg:y="15.15cm" draw:corner-radius="0.5cm">
          <text:p/>
        </draw:rect>
        <draw:connector draw:style-name="gr10" draw:layer="layout" draw:line-skew="-0.5cm" svg:x1="20.5cm" svg:y1="17.15cm" svg:x2="21.5cm" svg:y2="13.15cm" draw:start-shape="id17" draw:start-glue-point="0" draw:end-shape="id4" draw:end-glue-point="2" svg:d="m20500 17150v-2500h1000v-1500">
          <text:p/>
        </draw:connector>
        <draw:connector draw:style-name="gr10" draw:layer="layout" draw:line-skew="0.85cm" svg:x1="22.75cm" svg:y1="15.15cm" svg:x2="23.75cm" svg:y2="12.15cm" draw:start-shape="id18" draw:start-glue-point="0" draw:end-shape="id19" draw:end-glue-point="0" svg:d="m22750 15150v-550h1000v-2450">
          <text:p/>
        </draw:connector>
        <draw:connector draw:style-name="gr10" draw:layer="layout" draw:line-skew="0.85cm" svg:x1="18cm" svg:y1="15.15cm" svg:x2="19.25cm" svg:y2="12.15cm" draw:start-shape="id20" draw:start-glue-point="0" draw:end-shape="id21" draw:end-glue-point="0" svg:d="m18000 15150v-550h1250v-2450">
          <text:p/>
        </draw:connector>
        <draw:connector draw:style-name="gr10" draw:layer="layout" draw:line-skew="-0.5cm" svg:x1="15.5cm" svg:y1="17.15cm" svg:x2="17cm" svg:y2="13.15cm" draw:start-shape="id22" draw:start-glue-point="0" draw:end-shape="id3" draw:end-glue-point="2" svg:d="m15500 17150v-2500h1500v-1500">
          <text:p/>
        </draw:connector>
        <draw:connector draw:style-name="gr10" draw:layer="layout" draw:line-skew="0.85cm" svg:x1="13cm" svg:y1="15.15cm" svg:x2="14.75cm" svg:y2="12.15cm" draw:start-shape="id23" draw:start-glue-point="0" draw:end-shape="id24" draw:end-glue-point="0" svg:d="m13000 15150v-550h1750v-2450">
          <text:p/>
        </draw:connector>
        <draw:connector draw:style-name="gr10" draw:layer="layout" draw:line-skew="-0.5cm" svg:x1="10.5cm" svg:y1="17.15cm" svg:x2="12.5cm" svg:y2="13.15cm" draw:start-shape="id25" draw:start-glue-point="0" draw:end-shape="id2" draw:end-glue-point="2" svg:d="m10500 17150v-2500h2000v-1500">
          <text:p/>
        </draw:connector>
        <draw:connector draw:style-name="gr10" draw:layer="layout" draw:line-skew="0.85cm" svg:x1="8cm" svg:y1="15.15cm" svg:x2="10cm" svg:y2="12.15cm" draw:start-shape="id26" draw:start-glue-point="0" draw:end-shape="id27" draw:end-glue-point="0" svg:d="m8000 15150v-550h2000v-2450">
          <text:p/>
        </draw:connector>
        <draw:connector draw:style-name="gr10" draw:layer="layout" draw:line-skew="-0.5cm" svg:x1="5.5cm" svg:y1="17.15cm" svg:x2="7.5cm" svg:y2="13.15cm" draw:start-shape="id28" draw:start-glue-point="0" draw:end-shape="id1" draw:end-glue-point="2" svg:d="m5500 17150v-2500h2000v-1500">
          <text:p/>
        </draw:connector>
        <draw:rect draw:style-name="gr9" draw:id="id29" draw:layer="layout" svg:width="5cm" svg:height="1.5cm" svg:x="14.95cm" svg:y="7.65cm" draw:corner-radius="0.5cm">
          <text:p/>
        </draw:rect>
        <draw:connector draw:style-name="gr10" draw:layer="layout" draw:type="line" svg:x1="17.45cm" svg:y1="7.65cm" svg:x2="18.5cm" svg:y2="6.65cm" draw:start-shape="id29" draw:start-glue-point="0" draw:end-shape="id8" draw:end-glue-point="2" svg:d="m17450 7650 1050-10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ean-Luc DUROU</meta:initial-creator>
    <meta:creation-date>2010-06-23T08:56:45.37</meta:creation-date>
    <dc:date>2010-06-23T08:58:46.82</dc:date>
    <dc:creator>Jean-Luc DUROU</dc:creator>
    <meta:editing-duration>PT00H02M00S</meta:editing-duration>
    <meta:editing-cycles>2</meta:editing-cycles>
    <meta:generator>OpenOffice.org/3.2$Win32 OpenOffice.org_project/320m12$Build-9483</meta:generator>
    <meta:document-statistic meta:object-count="53"/>
  </office:meta>
</office:document-meta>
</file>