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family="'Comic Sans MS'" style:font-style-name="Normal" style:font-family-generic="script" style:font-pitch="variable" fo:font-size="9pt" style:font-size-asian="18pt" style:font-size-complex="18pt"/>
    </style:style>
    <style:style style:name="P2" style:family="paragraph">
      <style:paragraph-properties fo:margin-left="0cm" fo:margin-right="0cm" fo:text-indent="0cm"/>
      <style:text-properties fo:font-family="'Comic Sans MS'" style:font-style-name="Normal" style:font-family-generic="script" style:font-pitch="variable" fo:font-size="9pt" style:font-size-asian="18pt" style:font-size-complex="18pt"/>
    </style:style>
    <style:style style:name="P3" style:family="paragraph">
      <style:paragraph-properties fo:text-align="center"/>
      <style:text-properties fo:font-family="'Comic Sans MS'" style:font-style-name="Normal" style:font-family-generic="script" style:font-pitch="variable" fo:font-size="9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id="id1" draw:layer="layout" svg:width="3cm" svg:height="1cm" svg:x="1cm" svg:y="2.3cm">
          <text:p text:style-name="P1">Se déplacer</text:p>
          <text:p text:style-name="P1">sans effort</text:p>
        </draw:rect>
        <draw:rect draw:style-name="gr1" draw:text-style-name="P1" draw:id="id3" draw:layer="layout" svg:width="5cm" svg:height="1cm" svg:x="9.5cm" svg:y="2.3cm">
          <text:p text:style-name="P2">Stocker l'énergie</text:p>
        </draw:rect>
        <draw:rect draw:style-name="gr1" draw:text-style-name="P1" draw:id="id6" draw:layer="layout" svg:width="5cm" svg:height="1cm" svg:x="9.5cm" svg:y="3.4cm">
          <text:p text:style-name="P1">Transformer l'énergie élec-</text:p>
          <text:p text:style-name="P1">trique en énergie mécanique</text:p>
        </draw:rect>
        <draw:rect draw:style-name="gr1" draw:text-style-name="P1" draw:id="id5" draw:layer="layout" svg:width="5cm" svg:height="1cm" svg:x="9.5cm" svg:y="4.5cm">
          <text:p text:style-name="P1">Transmettre et adapter</text:p>
          <text:p text:style-name="P1">le mouvement de rotation</text:p>
        </draw:rect>
        <draw:rect draw:style-name="gr1" draw:text-style-name="P1" draw:id="id2" draw:layer="layout" svg:width="3cm" svg:height="1cm" svg:x="5cm" svg:y="2.3cm">
          <text:p text:style-name="P2"><text:s/>Avancer</text:p>
        </draw:rect>
        <draw:rect draw:style-name="gr1" draw:text-style-name="P1" draw:id="id9" draw:layer="layout" svg:width="4cm" svg:height="1cm" svg:x="16cm" svg:y="4.5cm">
          <text:p text:style-name="P1">Poulies et courroie</text:p>
        </draw:rect>
        <draw:rect draw:style-name="gr1" draw:text-style-name="P1" draw:id="id8" draw:layer="layout" svg:width="4cm" svg:height="1cm" svg:x="16cm" svg:y="3.4cm">
          <text:p text:style-name="P1">Moteur à courant continu</text:p>
          <text:p text:style-name="P1">à aimant permanent</text:p>
        </draw:rect>
        <draw:rect draw:style-name="gr1" draw:text-style-name="P1" draw:id="id7" draw:layer="layout" svg:width="4cm" svg:height="1cm" svg:x="16cm" svg:y="2.3cm">
          <text:p text:style-name="P2">Batterie</text:p>
        </draw:rect>
        <draw:rect draw:style-name="gr1" draw:text-style-name="P1" draw:id="id44" draw:layer="layout" svg:width="4.995cm" svg:height="1cm" svg:x="9.505cm" svg:y="6.7cm">
          <text:p text:style-name="P1">Assurer une </text:p>
          <text:p text:style-name="P1">autonomie suffisante</text:p>
        </draw:rect>
        <draw:rect draw:style-name="gr1" draw:text-style-name="P1" draw:id="id45" draw:layer="layout" svg:width="4cm" svg:height="1cm" svg:x="16cm" svg:y="6.7cm">
          <text:p text:style-name="P2">2 Batteries 12 V</text:p>
        </draw:rect>
        <draw:rect draw:style-name="gr1" draw:text-style-name="P1" draw:id="id4" draw:layer="layout" svg:width="5cm" svg:height="1cm" svg:x="9.5cm" svg:y="5.6cm">
          <text:p text:style-name="P1">Transformer le mouvement</text:p>
          <text:p text:style-name="P1">de rotation en translation</text:p>
        </draw:rect>
        <draw:rect draw:style-name="gr1" draw:text-style-name="P1" draw:id="id10" draw:layer="layout" svg:width="4cm" svg:height="1cm" svg:x="16cm" svg:y="5.6cm">
          <text:p text:style-name="P1">Roue</text:p>
        </draw:rect>
        <draw:connector draw:style-name="gr2" draw:text-style-name="P3" draw:layer="layout" svg:x1="4cm" svg:y1="2.8cm" svg:x2="5cm" svg:y2="2.8cm" draw:start-shape="id1" draw:start-glue-point="1" draw:end-shape="id2" draw:end-glue-point="3" svg:d="m4000 2800h1000">
          <text:p/>
        </draw:connector>
        <draw:connector draw:style-name="gr2" draw:text-style-name="P3" draw:layer="layout" svg:x1="8cm" svg:y1="2.8cm" svg:x2="9.5cm" svg:y2="2.8cm" draw:start-shape="id2" draw:start-glue-point="1" draw:end-shape="id3" draw:end-glue-point="3" svg:d="m8000 2800h1500">
          <text:p/>
        </draw:connector>
        <draw:connector draw:style-name="gr2" draw:text-style-name="P3" draw:layer="layout" svg:x1="8cm" svg:y1="2.8cm" svg:x2="9.5cm" svg:y2="6.1cm" draw:start-shape="id2" draw:start-glue-point="1" draw:end-shape="id4" draw:end-glue-point="3" svg:d="m8000 2800h750v3300h750">
          <text:p/>
        </draw:connector>
        <draw:connector draw:style-name="gr2" draw:text-style-name="P3" draw:layer="layout" svg:x1="8cm" svg:y1="2.8cm" svg:x2="9.5cm" svg:y2="5cm" draw:start-shape="id2" draw:start-glue-point="1" draw:end-shape="id5" draw:end-glue-point="3" svg:d="m8000 2800h750v2200h750">
          <text:p/>
        </draw:connector>
        <draw:connector draw:style-name="gr2" draw:text-style-name="P3" draw:layer="layout" svg:x1="8cm" svg:y1="2.8cm" svg:x2="9.5cm" svg:y2="3.9cm" draw:start-shape="id2" draw:start-glue-point="1" draw:end-shape="id6" draw:end-glue-point="3" svg:d="m8000 2800h750v1100h750">
          <text:p/>
        </draw:connector>
        <draw:connector draw:style-name="gr2" draw:text-style-name="P3" draw:layer="layout" svg:x1="14.5cm" svg:y1="2.8cm" svg:x2="16cm" svg:y2="2.8cm" draw:start-shape="id3" draw:start-glue-point="1" draw:end-shape="id7" draw:end-glue-point="3" svg:d="m14500 2800h1500">
          <text:p/>
        </draw:connector>
        <draw:connector draw:style-name="gr2" draw:text-style-name="P3" draw:layer="layout" svg:x1="14.5cm" svg:y1="3.9cm" svg:x2="16cm" svg:y2="3.9cm" draw:start-shape="id6" draw:start-glue-point="1" draw:end-shape="id8" draw:end-glue-point="3" svg:d="m14500 3900h1500">
          <text:p/>
        </draw:connector>
        <draw:connector draw:style-name="gr2" draw:text-style-name="P3" draw:layer="layout" svg:x1="14.5cm" svg:y1="5cm" svg:x2="16cm" svg:y2="5cm" draw:start-shape="id5" draw:start-glue-point="1" draw:end-shape="id9" draw:end-glue-point="3" svg:d="m14500 5000h1500">
          <text:p/>
        </draw:connector>
        <draw:connector draw:style-name="gr2" draw:text-style-name="P3" draw:layer="layout" svg:x1="14.5cm" svg:y1="6.1cm" svg:x2="16cm" svg:y2="6.1cm" draw:start-shape="id4" draw:start-glue-point="1" draw:end-shape="id10" draw:end-glue-point="3" svg:d="m14500 6100h1500">
          <text:p/>
        </draw:connector>
        <draw:rect draw:style-name="gr3" draw:text-style-name="P1" draw:id="id21" draw:layer="layout" svg:width="3cm" svg:height="1cm" svg:x="5cm" svg:y="8.1cm">
          <text:p text:style-name="P1">Porter l'utilisateur</text:p>
          <text:p text:style-name="P1">en mouvement</text:p>
        </draw:rect>
        <draw:rect draw:style-name="gr3" draw:text-style-name="P1" draw:id="id22" draw:layer="layout" svg:width="3cm" svg:height="1cm" svg:x="9cm" svg:y="8.1cm">
          <text:p text:style-name="P1">Permettre une as-</text:p>
          <text:p text:style-name="P1">sise pour les pieds</text:p>
        </draw:rect>
        <draw:rect draw:style-name="gr3" draw:text-style-name="P1" draw:id="id25" draw:layer="layout" svg:width="3cm" svg:height="1cm" svg:x="13cm" svg:y="8.1cm">
          <text:p text:style-name="P1">Permettre de rece-</text:p>
          <text:p text:style-name="P1">voir les 2 pieds</text:p>
        </draw:rect>
        <draw:rect draw:style-name="gr3" draw:text-style-name="P1" draw:id="id29" draw:layer="layout" svg:width="3cm" svg:height="1cm" svg:x="17cm" svg:y="8.1cm">
          <text:p text:style-name="P1">Plate-forme</text:p>
          <text:p text:style-name="P1">anti-dérapante</text:p>
        </draw:rect>
        <draw:rect draw:style-name="gr3" draw:text-style-name="P1" draw:id="id26" draw:layer="layout" svg:width="3cm" svg:height="1cm" svg:x="13cm" svg:y="9.2cm">
          <text:p text:style-name="P1">Permettre de poser</text:p>
          <text:p text:style-name="P1">le pied au sol</text:p>
        </draw:rect>
        <draw:rect draw:style-name="gr3" draw:text-style-name="P1" draw:id="id30" draw:layer="layout" svg:width="3cm" svg:height="1cm" svg:x="17cm" svg:y="9.2cm">
          <text:p text:style-name="P1">Plate-forme basse</text:p>
          <text:p text:style-name="P1">et sans rebord</text:p>
        </draw:rect>
        <draw:rect draw:style-name="gr3" draw:text-style-name="P1" draw:id="id23" draw:layer="layout" svg:width="3cm" svg:height="1cm" svg:x="9cm" svg:y="10.4cm">
          <text:p text:style-name="P1">Permettre l'équi-</text:p>
          <text:p text:style-name="P1">libre latéral</text:p>
        </draw:rect>
        <draw:rect draw:style-name="gr3" draw:text-style-name="P1" draw:id="id27" draw:layer="layout" svg:width="3cm" svg:height="1cm" svg:x="13cm" svg:y="10.4cm">
          <text:p text:style-name="P1">Permettre la prise</text:p>
          <text:p text:style-name="P1">avec les mains</text:p>
        </draw:rect>
        <draw:rect draw:style-name="gr3" draw:text-style-name="P2" draw:id="id31" draw:layer="layout" svg:width="3cm" svg:height="1cm" svg:x="17cm" svg:y="10.4cm">
          <text:p text:style-name="P2">Guidon</text:p>
        </draw:rect>
        <draw:rect draw:style-name="gr3" draw:text-style-name="P1" draw:id="id28" draw:layer="layout" svg:width="3cm" svg:height="1cm" svg:x="13cm" svg:y="11.5cm">
          <text:p text:style-name="P1">Permettre d'adap-</text:p>
          <text:p text:style-name="P1">ter la hauteur</text:p>
        </draw:rect>
        <draw:rect draw:style-name="gr3" draw:text-style-name="P1" draw:id="id32" draw:layer="layout" svg:width="3cm" svg:height="1cm" svg:x="17cm" svg:y="11.5cm">
          <text:p text:style-name="P1">Dispositif de régla-</text:p>
          <text:p text:style-name="P1">ge de la potence</text:p>
        </draw:rect>
        <draw:rect draw:style-name="gr3" draw:text-style-name="P1" draw:id="id24" draw:layer="layout" svg:width="3.4cm" svg:height="1cm" svg:x="9cm" svg:y="12.7cm">
          <text:p text:style-name="P1">Permettre l'équilibre</text:p>
          <text:p text:style-name="P1">longitudinal</text:p>
        </draw:rect>
        <draw:rect draw:style-name="gr3" draw:text-style-name="P2" draw:id="id33" draw:layer="layout" svg:width="3cm" svg:height="1cm" svg:x="17cm" svg:y="12.7cm">
          <text:p text:style-name="P2">Deux roues</text:p>
        </draw:rect>
        <draw:rect draw:style-name="gr3" draw:text-style-name="P2" draw:id="id11" draw:layer="layout" svg:width="3cm" svg:height="1cm" svg:x="5cm" svg:y="14cm">
          <text:p text:style-name="P2">Diriger</text:p>
        </draw:rect>
        <draw:rect draw:style-name="gr3" draw:text-style-name="P1" draw:id="id12" draw:layer="layout" svg:width="3cm" svg:height="1cm" svg:x="9cm" svg:y="14cm">
          <text:p text:style-name="P1">Recueillir la</text:p>
          <text:p text:style-name="P1">direction souhaitée</text:p>
        </draw:rect>
        <draw:rect draw:style-name="gr3" draw:text-style-name="P2" draw:id="id15" draw:layer="layout" svg:width="3cm" svg:height="1cm" svg:x="17cm" svg:y="14cm">
          <text:p text:style-name="P2">Guidon</text:p>
        </draw:rect>
        <draw:rect draw:style-name="gr3" draw:text-style-name="P1" draw:id="id13" draw:layer="layout" svg:width="3cm" svg:height="1cm" svg:x="9cm" svg:y="15.1cm">
          <text:p text:style-name="P1">Orienter la roue</text:p>
          <text:p text:style-name="P1">directrice</text:p>
        </draw:rect>
        <draw:rect draw:style-name="gr3" draw:text-style-name="P2" draw:id="id16" draw:layer="layout" svg:width="3cm" svg:height="1cm" svg:x="17cm" svg:y="15.1cm">
          <text:p text:style-name="P2">Pivot</text:p>
        </draw:rect>
        <draw:rect draw:style-name="gr3" draw:text-style-name="P2" draw:id="id14" draw:layer="layout" svg:width="3cm" svg:height="1cm" svg:x="9cm" svg:y="16.2cm">
          <text:p text:style-name="P2">Assurer le contact</text:p>
        </draw:rect>
        <draw:rect draw:style-name="gr3" draw:text-style-name="P2" draw:id="id17" draw:layer="layout" svg:width="3.4cm" svg:height="1cm" svg:x="12.8cm" svg:y="16.2cm">
          <text:p text:style-name="P2">Permettre la rotation</text:p>
          <text:p text:style-name="P2">de la roue directrice</text:p>
        </draw:rect>
        <draw:rect draw:style-name="gr3" draw:text-style-name="P2" draw:id="id18" draw:layer="layout" svg:width="3cm" svg:height="1cm" svg:x="17cm" svg:y="16.2cm">
          <text:p text:style-name="P2">Pivot</text:p>
        </draw:rect>
        <draw:rect draw:style-name="gr3" draw:text-style-name="P2" draw:id="id19" draw:layer="layout" svg:width="3cm" svg:height="1cm" svg:x="13cm" svg:y="17.3cm">
          <text:p text:style-name="P2">Permettre</text:p>
          <text:p text:style-name="P2">l'adhérence</text:p>
        </draw:rect>
        <draw:rect draw:style-name="gr3" draw:text-style-name="P2" draw:id="id20" draw:layer="layout" svg:width="3cm" svg:height="1cm" svg:x="17cm" svg:y="17.3cm">
          <text:p text:style-name="P2">Roues et pneus</text:p>
        </draw:rect>
        <draw:connector draw:style-name="gr2" draw:text-style-name="P3" draw:layer="layout" svg:x1="8cm" svg:y1="14.5cm" svg:x2="9cm" svg:y2="14.5cm" draw:start-shape="id11" draw:start-glue-point="1" draw:end-shape="id12" draw:end-glue-point="3" svg:d="m8000 14500h1000">
          <text:p/>
        </draw:connector>
        <draw:connector draw:style-name="gr2" draw:text-style-name="P3" draw:layer="layout" draw:line-skew="0.3cm" svg:x1="9cm" svg:y1="14.5cm" svg:x2="9cm" svg:y2="15.6cm" draw:start-shape="id12" draw:start-glue-point="3" draw:end-shape="id13" draw:end-glue-point="3" svg:d="m9000 14500h-201v1100h201">
          <text:p/>
        </draw:connector>
        <draw:connector draw:style-name="gr2" draw:text-style-name="P3" draw:layer="layout" draw:line-skew="0.3cm" svg:x1="9cm" svg:y1="15.6cm" svg:x2="9cm" svg:y2="16.7cm" draw:start-shape="id13" draw:start-glue-point="3" draw:end-shape="id14" draw:end-glue-point="3" svg:d="m9000 15600h-201v1100h201">
          <text:p/>
        </draw:connector>
        <draw:connector draw:style-name="gr2" draw:text-style-name="P3" draw:layer="layout" svg:x1="12cm" svg:y1="14.5cm" svg:x2="17cm" svg:y2="14.5cm" draw:start-shape="id12" draw:start-glue-point="1" draw:end-shape="id15" draw:end-glue-point="3" svg:d="m12000 14500h5000">
          <text:p/>
        </draw:connector>
        <draw:connector draw:style-name="gr2" draw:text-style-name="P3" draw:layer="layout" svg:x1="12cm" svg:y1="15.6cm" svg:x2="17cm" svg:y2="15.6cm" draw:start-shape="id13" draw:start-glue-point="1" draw:end-shape="id16" draw:end-glue-point="3" svg:d="m12000 15600h5000">
          <text:p/>
        </draw:connector>
        <draw:connector draw:style-name="gr2" draw:text-style-name="P3" draw:layer="layout" svg:x1="12cm" svg:y1="16.7cm" svg:x2="12.8cm" svg:y2="16.7cm" draw:start-shape="id14" draw:start-glue-point="1" draw:end-shape="id17" draw:end-glue-point="3" svg:d="m12000 16700h800">
          <text:p/>
        </draw:connector>
        <draw:connector draw:style-name="gr2" draw:text-style-name="P3" draw:layer="layout" svg:x1="16.2cm" svg:y1="16.7cm" svg:x2="17cm" svg:y2="16.7cm" draw:start-shape="id17" draw:start-glue-point="1" draw:end-shape="id18" draw:end-glue-point="3" svg:d="m16200 16700h800">
          <text:p/>
        </draw:connector>
        <draw:connector draw:style-name="gr2" draw:text-style-name="P3" draw:layer="layout" draw:line-skew="0.3cm" svg:x1="12.8cm" svg:y1="16.7cm" svg:x2="13cm" svg:y2="17.8cm" draw:start-shape="id17" draw:start-glue-point="3" draw:end-shape="id19" draw:end-glue-point="3" svg:d="m12800 16700h-201v1100h401">
          <text:p/>
        </draw:connector>
        <draw:connector draw:style-name="gr2" draw:text-style-name="P3" draw:layer="layout" svg:x1="16cm" svg:y1="17.8cm" svg:x2="17cm" svg:y2="17.8cm" draw:start-shape="id19" draw:start-glue-point="1" draw:end-shape="id20" draw:end-glue-point="3" svg:d="m16000 17800h1000">
          <text:p/>
        </draw:connector>
        <draw:connector draw:style-name="gr2" draw:text-style-name="P3" draw:layer="layout" svg:x1="4cm" svg:y1="2.8cm" svg:x2="5cm" svg:y2="8.6cm" draw:start-shape="id1" draw:start-glue-point="1" draw:end-shape="id21" draw:end-glue-point="3" svg:d="m4000 2800h501v2900h-2v2900h501">
          <text:p/>
        </draw:connector>
        <draw:connector draw:style-name="gr2" draw:text-style-name="P3" draw:layer="layout" svg:x1="8cm" svg:y1="8.6cm" svg:x2="9cm" svg:y2="8.6cm" draw:start-shape="id21" draw:start-glue-point="1" draw:end-shape="id22" draw:end-glue-point="3" svg:d="m8000 8600h1000">
          <text:p/>
        </draw:connector>
        <draw:connector draw:style-name="gr2" draw:text-style-name="P3" draw:layer="layout" svg:x1="8cm" svg:y1="8.6cm" svg:x2="9cm" svg:y2="10.9cm" draw:start-shape="id21" draw:start-glue-point="1" draw:end-shape="id23" draw:end-glue-point="3" svg:d="m8000 8600h501v1150h-2v1150h501">
          <text:p/>
        </draw:connector>
        <draw:connector draw:style-name="gr2" draw:text-style-name="P3" draw:layer="layout" svg:x1="8cm" svg:y1="8.6cm" svg:x2="9cm" svg:y2="13.2cm" draw:start-shape="id21" draw:start-glue-point="1" draw:end-shape="id24" draw:end-glue-point="3" svg:d="m8000 8600h501v2300h-2v2300h501">
          <text:p/>
        </draw:connector>
        <draw:connector draw:style-name="gr2" draw:text-style-name="P3" draw:layer="layout" svg:x1="12cm" svg:y1="8.6cm" svg:x2="13cm" svg:y2="8.6cm" draw:start-shape="id22" draw:start-glue-point="1" draw:end-shape="id25" draw:end-glue-point="3" svg:d="m12000 8600h1000">
          <text:p/>
        </draw:connector>
        <draw:connector draw:style-name="gr2" draw:text-style-name="P3" draw:layer="layout" svg:x1="12cm" svg:y1="8.6cm" svg:x2="13cm" svg:y2="9.7cm" draw:start-shape="id22" draw:start-glue-point="1" draw:end-shape="id26" draw:end-glue-point="3" svg:d="m12000 8600h501v-1001h-4002v2101h4501">
          <text:p/>
        </draw:connector>
        <draw:connector draw:style-name="gr2" draw:text-style-name="P3" draw:layer="layout" svg:x1="12cm" svg:y1="10.9cm" svg:x2="13cm" svg:y2="10.9cm" draw:start-shape="id23" draw:start-glue-point="1" draw:end-shape="id27" draw:end-glue-point="3" svg:d="m12000 10900h1000">
          <text:p/>
        </draw:connector>
        <draw:connector draw:style-name="gr2" draw:text-style-name="P3" draw:layer="layout" svg:x1="12cm" svg:y1="10.9cm" svg:x2="13cm" svg:y2="12cm" draw:start-shape="id23" draw:start-glue-point="1" draw:end-shape="id28" draw:end-glue-point="3" svg:d="m12000 10900h501v-1001h-4002v2101h4501">
          <text:p/>
        </draw:connector>
        <draw:connector draw:style-name="gr2" draw:text-style-name="P3" draw:layer="layout" svg:x1="16cm" svg:y1="8.6cm" svg:x2="17cm" svg:y2="8.6cm" draw:start-shape="id25" draw:start-glue-point="1" draw:end-shape="id29" draw:end-glue-point="3" svg:d="m16000 8600h1000">
          <text:p/>
        </draw:connector>
        <draw:connector draw:style-name="gr2" draw:text-style-name="P3" draw:layer="layout" svg:x1="16cm" svg:y1="9.7cm" svg:x2="17cm" svg:y2="9.7cm" draw:start-shape="id26" draw:start-glue-point="1" draw:end-shape="id30" draw:end-glue-point="3" svg:d="m16000 9700h1000">
          <text:p/>
        </draw:connector>
        <draw:connector draw:style-name="gr2" draw:text-style-name="P3" draw:layer="layout" svg:x1="16cm" svg:y1="10.9cm" svg:x2="17cm" svg:y2="10.9cm" draw:start-shape="id27" draw:start-glue-point="1" draw:end-shape="id31" draw:end-glue-point="3" svg:d="m16000 10900h1000">
          <text:p/>
        </draw:connector>
        <draw:connector draw:style-name="gr2" draw:text-style-name="P3" draw:layer="layout" svg:x1="16cm" svg:y1="12cm" svg:x2="17cm" svg:y2="12cm" draw:start-shape="id28" draw:start-glue-point="1" draw:end-shape="id32" draw:end-glue-point="3" svg:d="m16000 12000h1000">
          <text:p/>
        </draw:connector>
        <draw:connector draw:style-name="gr2" draw:text-style-name="P3" draw:layer="layout" svg:x1="12.4cm" svg:y1="13.2cm" svg:x2="17cm" svg:y2="13.2cm" draw:start-shape="id24" draw:start-glue-point="1" draw:end-shape="id33" draw:end-glue-point="3" svg:d="m12400 13200h4600">
          <text:p/>
        </draw:connector>
        <draw:connector draw:style-name="gr2" draw:text-style-name="P3" draw:layer="layout" svg:x1="4cm" svg:y1="2.8cm" svg:x2="5cm" svg:y2="14.5cm" draw:start-shape="id1" draw:start-glue-point="1" draw:end-shape="id11" draw:end-glue-point="3" svg:d="m4000 2800h501v5850h-2v5850h501">
          <text:p/>
        </draw:connector>
        <draw:rect draw:style-name="gr3" draw:text-style-name="P2" draw:id="id34" draw:layer="layout" svg:width="3cm" svg:height="1cm" svg:x="5cm" svg:y="18.6cm">
          <text:p text:style-name="P2">Arrêter</text:p>
        </draw:rect>
        <draw:rect draw:style-name="gr3" draw:text-style-name="P1" draw:id="id35" draw:layer="layout" svg:width="3cm" svg:height="1cm" svg:x="9cm" svg:y="18.6cm">
          <text:p text:style-name="P1">Recueillir le désir</text:p>
          <text:p text:style-name="P1">de s'arrêter</text:p>
        </draw:rect>
        <draw:rect draw:style-name="gr3" draw:text-style-name="P2" draw:id="id37" draw:layer="layout" svg:width="3cm" svg:height="1cm" svg:x="17cm" svg:y="18.6cm">
          <text:p text:style-name="P2">Levier</text:p>
        </draw:rect>
        <draw:rect draw:style-name="gr3" draw:text-style-name="P2" draw:id="id36" draw:layer="layout" svg:width="3cm" svg:height="1cm" svg:x="9cm" svg:y="19.7cm">
          <text:p text:style-name="P2">Freiner la roue</text:p>
        </draw:rect>
        <draw:rect draw:style-name="gr3" draw:text-style-name="P2" draw:id="id38" draw:layer="layout" svg:width="3cm" svg:height="1cm" svg:x="13cm" svg:y="19.7cm">
          <text:p text:style-name="P2">Créer un effort</text:p>
        </draw:rect>
        <draw:rect draw:style-name="gr3" draw:text-style-name="P1" draw:id="id39" draw:layer="layout" svg:width="3cm" svg:height="1cm" svg:x="17cm" svg:y="19.7cm">
          <text:p text:style-name="P1">Énergie</text:p>
          <text:p text:style-name="P1">musculaire</text:p>
        </draw:rect>
        <draw:rect draw:style-name="gr3" draw:text-style-name="P1" draw:id="id40" draw:layer="layout" svg:width="3cm" svg:height="1cm" svg:x="13cm" svg:y="20.8cm">
          <text:p text:style-name="P1">Transmettre et</text:p>
          <text:p text:style-name="P1">orienter l'effort</text:p>
        </draw:rect>
        <draw:rect draw:style-name="gr3" draw:text-style-name="P1" draw:id="id42" draw:layer="layout" svg:width="3cm" svg:height="1cm" svg:x="17cm" svg:y="20.8cm">
          <text:p text:style-name="P1">Levier + câble</text:p>
        </draw:rect>
        <draw:rect draw:style-name="gr3" draw:text-style-name="P1" draw:id="id41" draw:layer="layout" svg:width="3cm" svg:height="1cm" svg:x="13cm" svg:y="21.9cm">
          <text:p text:style-name="P1">Créer un contact</text:p>
          <text:p text:style-name="P1">de frottement</text:p>
        </draw:rect>
        <draw:rect draw:style-name="gr3" draw:text-style-name="P1" draw:id="id43" draw:layer="layout" svg:width="3cm" svg:height="1cm" svg:x="17cm" svg:y="21.9cm">
          <text:p text:style-name="P1">Bande de frotte-</text:p>
          <text:p text:style-name="P1">ment et tambour</text:p>
        </draw:rect>
        <draw:connector draw:style-name="gr2" draw:text-style-name="P3" draw:layer="layout" svg:x1="8cm" svg:y1="19.1cm" svg:x2="9cm" svg:y2="19.1cm" draw:start-shape="id34" draw:start-glue-point="1" draw:end-shape="id35" draw:end-glue-point="3" svg:d="m8000 19100h1000">
          <text:p/>
        </draw:connector>
        <draw:connector draw:style-name="gr2" draw:text-style-name="P3" draw:layer="layout" draw:line-skew="0.3cm" svg:x1="9cm" svg:y1="19.1cm" svg:x2="9cm" svg:y2="20.2cm" draw:start-shape="id35" draw:start-glue-point="3" draw:end-shape="id36" draw:end-glue-point="3" svg:d="m9000 19100h-201v1100h201">
          <text:p/>
        </draw:connector>
        <draw:connector draw:style-name="gr2" draw:text-style-name="P3" draw:layer="layout" svg:x1="12cm" svg:y1="19.1cm" svg:x2="17cm" svg:y2="19.1cm" draw:start-shape="id35" draw:start-glue-point="1" draw:end-shape="id37" draw:end-glue-point="3" svg:d="m12000 19100h5000">
          <text:p/>
        </draw:connector>
        <draw:connector draw:style-name="gr2" draw:text-style-name="P3" draw:layer="layout" svg:x1="12cm" svg:y1="20.2cm" svg:x2="13cm" svg:y2="20.2cm" draw:start-shape="id36" draw:start-glue-point="1" draw:end-shape="id38" draw:end-glue-point="3" svg:d="m12000 20200h1000">
          <text:p/>
        </draw:connector>
        <draw:connector draw:style-name="gr2" draw:text-style-name="P3" draw:layer="layout" svg:x1="16cm" svg:y1="20.2cm" svg:x2="17cm" svg:y2="20.2cm" draw:start-shape="id38" draw:start-glue-point="1" draw:end-shape="id39" draw:end-glue-point="3" svg:d="m16000 20200h1000">
          <text:p/>
        </draw:connector>
        <draw:connector draw:style-name="gr2" draw:text-style-name="P3" draw:layer="layout" draw:line-skew="0.3cm" svg:x1="13cm" svg:y1="20.2cm" svg:x2="13cm" svg:y2="21.3cm" draw:start-shape="id38" draw:start-glue-point="3" draw:end-shape="id40" draw:end-glue-point="3" svg:d="m13000 20200h-201v1100h201">
          <text:p/>
        </draw:connector>
        <draw:connector draw:style-name="gr2" draw:text-style-name="P3" draw:layer="layout" draw:line-skew="0.3cm" svg:x1="13cm" svg:y1="21.3cm" svg:x2="13cm" svg:y2="22.4cm" draw:start-shape="id40" draw:start-glue-point="3" draw:end-shape="id41" draw:end-glue-point="3" svg:d="m13000 21300h-201v1100h201">
          <text:p/>
        </draw:connector>
        <draw:connector draw:style-name="gr2" draw:text-style-name="P3" draw:layer="layout" svg:x1="16cm" svg:y1="21.3cm" svg:x2="17cm" svg:y2="21.3cm" draw:start-shape="id40" draw:start-glue-point="1" draw:end-shape="id42" draw:end-glue-point="3" svg:d="m16000 21300h1000">
          <text:p/>
        </draw:connector>
        <draw:connector draw:style-name="gr2" draw:text-style-name="P3" draw:layer="layout" svg:x1="16cm" svg:y1="22.4cm" svg:x2="17cm" svg:y2="22.4cm" draw:start-shape="id41" draw:start-glue-point="1" draw:end-shape="id43" draw:end-glue-point="3" svg:d="m16000 22400h1000">
          <text:p/>
        </draw:connector>
        <draw:connector draw:style-name="gr2" draw:text-style-name="P3" draw:layer="layout" svg:x1="12.4cm" svg:y1="20.2cm" svg:x2="12.8cm" svg:y2="20.2cm" svg:d="m12400 20200h400">
          <text:p/>
        </draw:connector>
        <draw:connector draw:style-name="gr2" draw:text-style-name="P3" draw:layer="layout" svg:x1="8cm" svg:y1="2.8cm" svg:x2="9.505cm" svg:y2="7.2cm" draw:start-shape="id2" draw:start-glue-point="1" draw:end-shape="id44" draw:end-glue-point="3" svg:d="m8000 2800h753v4400h752">
          <text:p/>
        </draw:connector>
        <draw:connector draw:style-name="gr2" draw:text-style-name="P3" draw:layer="layout" svg:x1="14.5cm" svg:y1="7.2cm" svg:x2="16cm" svg:y2="7.2cm" draw:start-shape="id44" draw:start-glue-point="1" draw:end-shape="id45" draw:end-glue-point="3" svg:d="m14500 7200h1500">
          <text:p/>
        </draw:connector>
        <draw:connector draw:style-name="gr2" draw:text-style-name="P3" draw:layer="layout" svg:x1="4cm" svg:y1="2.8cm" svg:x2="5cm" svg:y2="19.1cm" draw:start-shape="id1" draw:start-glue-point="1" draw:end-shape="id34" draw:end-glue-point="3" svg:d="m4000 2800h501v8150h-2v8150h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ean-Luc DUROU</meta:initial-creator>
    <meta:creation-date>2010-06-23T10:03:17.88</meta:creation-date>
    <dc:date>2010-06-23T10:04:32.24</dc:date>
    <dc:creator>Jean-Luc DUROU</dc:creator>
    <meta:editing-duration>PT00H01M14S</meta:editing-duration>
    <meta:editing-cycles>2</meta:editing-cycles>
    <meta:generator>OpenOffice.org/3.2$Win32 OpenOffice.org_project/320m12$Build-9483</meta:generator>
    <meta:document-statistic meta:object-count="90"/>
  </office:meta>
</office:document-meta>
</file>