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1AC813034D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image/png" manifest:full-path="Object 10/Pictures/10000000000000200000002000309F1C.pn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version="1.2" manifest:full-path="Object 10/"/>
  <manifest:file-entry manifest:media-type="image/png" manifest:full-path="Object 11/Pictures/10000000000000200000002000309F1C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image/png" manifest:full-path="Object 12/Pictures/10000000000000200000002000309F1C.png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version="1.2" manifest:full-path="Object 12/"/>
  <manifest:file-entry manifest:media-type="image/png" manifest:full-path="Object 13/Pictures/10000000000000200000002000309F1C.png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graphics" manifest:version="1.2" manifest:full-path="Object 13/"/>
  <manifest:file-entry manifest:media-type="image/png" manifest:full-path="Object 14/Pictures/10000000000000200000002000309F1C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version="1.2" manifest:full-path="Object 14/"/>
  <manifest:file-entry manifest:media-type="text/xml" manifest:full-path="styles.xml"/>
  <manifest:file-entry manifest:media-type="image/png" manifest:full-path="Object 15/Pictures/10000000000000200000002000309F1C.png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version="1.2" manifest:full-path="Object 15/"/>
  <manifest:file-entry manifest:media-type="image/png" manifest:full-path="Object 16/Pictures/10000000000000200000002000309F1C.png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graphics" manifest:version="1.2" manifest:full-path="Object 16/"/>
  <manifest:file-entry manifest:media-type="image/png" manifest:full-path="Object 17/Pictures/10000000000000200000002000309F1C.png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graphics" manifest:version="1.2" manifest:full-path="Object 17/"/>
  <manifest:file-entry manifest:media-type="image/png" manifest:full-path="Object 18/Pictures/10000000000000200000002000309F1C.png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graphics" manifest:version="1.2" manifest:full-path="Object 18/"/>
  <manifest:file-entry manifest:media-type="image/png" manifest:full-path="Object 19/Pictures/10000000000000200000002000309F1C.png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version="1.2" manifest:full-path="Object 19/"/>
  <manifest:file-entry manifest:media-type="image/png" manifest:full-path="Object 20/Pictures/10000000000000200000002000309F1C.png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version="1.2" manifest:full-path="Object 20/"/>
  <manifest:file-entry manifest:media-type="image/png" manifest:full-path="Object 21/Pictures/10000000000000200000002000309F1C.png"/>
  <manifest:file-entry manifest:media-type="" manifest:full-path="Object 21/Pictures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graphics" manifest:version="1.2" manifest:full-path="Object 21/"/>
  <manifest:file-entry manifest:media-type="image/png" manifest:full-path="Object 22/Pictures/10000000000000200000002000309F1C.png"/>
  <manifest:file-entry manifest:media-type="" manifest:full-path="Object 22/Pictures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graphics" manifest:version="1.2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graphics" manifest:version="1.2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graphics" manifest:version="1.2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graphics" manifest:version="1.2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graphics" manifest:version="1.2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graphics" manifest:version="1.2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graphics" manifest:version="1.2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graphics" manifest:version="1.2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image/png" manifest:full-path="Object 2/Pictures/10000000000000200000002000309F1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image/png" manifest:full-path="Object 3/Pictures/10000000000000200000002000309F1C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image/png" manifest:full-path="Object 4/Pictures/10000000000000200000002000309F1C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image/png" manifest:full-path="Object 5/Pictures/10000000000000200000002000309F1C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image/png" manifest:full-path="Object 6/Pictures/10000000000000200000002000309F1C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version="1.2" manifest:full-path="Object 6/"/>
  <manifest:file-entry manifest:media-type="image/png" manifest:full-path="Object 7/Pictures/10000000000000200000002000309F1C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version="1.2" manifest:full-path="Object 7/"/>
  <manifest:file-entry manifest:media-type="image/png" manifest:full-path="Object 8/Pictures/10000000000000200000002000309F1C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version="1.2" manifest:full-path="Object 8/"/>
  <manifest:file-entry manifest:media-type="image/png" manifest:full-path="Object 9/Pictures/10000000000000200000002000309F1C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graphics" manifest:version="1.2" manifest:full-path="Object 30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graphics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18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fo:min-height="1.179cm"/>
    </style:style>
    <style:style style:name="gr7" style:family="graphic" style:parent-style-name="standard" style:list-style-name="L1">
      <style:graphic-properties draw:stroke="none" draw:fill="none" fo:min-height="1.179cm"/>
    </style:style>
    <style:style style:name="gr8" style:family="graphic" style:parent-style-name="standard" style:list-style-name="L1">
      <style:graphic-properties draw:stroke="none" draw:fill="none" fo:min-height="1.179cm"/>
    </style:style>
    <style:style style:name="gr9" style:family="graphic" style:parent-style-name="standard" style:list-style-name="L1">
      <style:graphic-properties draw:stroke="none" draw:fill="none" fo:min-height="1.179cm"/>
    </style:style>
    <style:style style:name="gr10" style:family="graphic" style:parent-style-name="standard" style:list-style-name="L1">
      <style:graphic-properties draw:stroke="none" draw:fill="none" fo:min-height="1.179cm"/>
    </style:style>
    <style:style style:name="gr11" style:family="graphic" style:parent-style-name="standard" style:list-style-name="L1">
      <style:graphic-properties draw:stroke="none" draw:fill="none" fo:min-height="1.179cm"/>
    </style:style>
    <style:style style:name="gr12" style:family="graphic" style:parent-style-name="standard" style:list-style-name="L1">
      <style:graphic-properties draw:stroke="none" draw:fill="none" fo:min-height="1.179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draw:fill="none" fo:min-height="2.85cm"/>
    </style:style>
    <style:style style:name="gr15" style:family="graphic" style:parent-style-name="standard" style:list-style-name="L1">
      <style:graphic-properties draw:stroke="none" draw:fill="none" fo:min-height="1.179cm"/>
    </style:style>
    <style:style style:name="gr16" style:family="graphic" style:parent-style-name="standard" style:list-style-name="L1">
      <style:graphic-properties draw:stroke="none" draw:fill="none" fo:min-height="1.179cm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 style:list-style-name="L1">
      <style:graphic-properties draw:stroke="none" draw:fill="none" fo:min-height="1.179cm"/>
    </style:style>
    <style:style style:name="gr19" style:family="graphic" style:parent-style-name="standard" style:list-style-name="L1">
      <style:graphic-properties draw:stroke="none" draw:fill="none" fo:min-height="1.179cm"/>
    </style:style>
    <style:style style:name="gr20" style:family="graphic" style:parent-style-name="standard" style:list-style-name="L1">
      <style:graphic-properties draw:stroke="none" draw:fill="none" fo:min-height="1.179cm"/>
    </style:style>
    <style:style style:name="gr21" style:family="graphic" style:parent-style-name="standard" style:list-style-name="L1">
      <style:graphic-properties draw:stroke="none" draw:fill="none" fo:min-height="1.179cm"/>
    </style:style>
    <style:style style:name="gr22" style:family="graphic" style:parent-style-name="standard" style:list-style-name="L1">
      <style:graphic-properties draw:stroke="none" draw:fill="none" fo:min-height="1.179cm"/>
    </style:style>
    <style:style style:name="gr23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1">
      <style:graphic-properties draw:stroke="none" draw:fill="none" fo:min-height="1.179cm"/>
    </style:style>
    <style:style style:name="gr27" style:family="graphic" style:parent-style-name="standard" style:list-style-name="L1">
      <style:graphic-properties draw:stroke="none" draw:fill="none" fo:min-height="1.179cm"/>
    </style:style>
    <style:style style:name="gr28" style:family="graphic" style:parent-style-name="standard" style:list-style-name="L1">
      <style:graphic-properties draw:stroke="none" draw:fill="none" fo:min-height="1.179cm"/>
    </style:style>
    <style:style style:name="gr2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1">
      <style:graphic-properties draw:stroke="none" draw:fill="none" fo:min-height="1.179cm"/>
    </style:style>
    <style:style style:name="gr31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1">
      <style:graphic-properties draw:stroke="none" draw:fill="none" fo:min-height="1.179cm"/>
    </style:style>
    <style:style style:name="gr33" style:family="graphic" style:parent-style-name="standard" style:list-style-name="L1">
      <style:graphic-properties draw:stroke="none" draw:fill="none" fo:min-height="1.179cm"/>
    </style:style>
    <style:style style:name="gr34" style:family="graphic" style:parent-style-name="standard" style:list-style-name="L1">
      <style:graphic-properties draw:stroke="none" draw:fill="none" fo:min-height="1.179cm"/>
    </style:style>
    <style:style style:name="gr35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 style:list-style-name="L1">
      <style:graphic-properties draw:stroke="none" draw:fill="none" fo:min-height="1.179cm"/>
    </style:style>
    <style:style style:name="gr38" style:family="graphic" style:parent-style-name="standard" style:list-style-name="L1">
      <style:graphic-properties draw:stroke="none" draw:fill="none" fo:min-height="1.179cm"/>
    </style:style>
    <style:style style:name="gr39" style:family="graphic" style:parent-style-name="standard">
      <style:graphic-properties svg:stroke-width="0.1cm" svg:stroke-color="#00008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008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8000" draw:fill="none" fo:min-height="7.858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cm" svg:stroke-color="#008000" draw:fill="none" fo:min-height="1.179cm" fo:padding-top="0.175cm" fo:padding-bottom="0.175cm" fo:padding-left="0.3cm" fo:padding-right="0.3cm"/>
    </style:style>
    <style:style style:name="gr44" style:family="graphic" style:parent-style-name="standard" style:list-style-name="L1">
      <style:graphic-properties draw:stroke="none" draw:fill="none" fo:min-height="1.179cm"/>
    </style:style>
    <style:style style:name="gr45" style:family="graphic" style:parent-style-name="standard" style:list-style-name="L1">
      <style:graphic-properties draw:stroke="none" draw:fill="none" fo:min-height="1.179cm"/>
    </style:style>
    <style:style style:name="gr46" style:family="graphic" style:parent-style-name="standard" style:list-style-name="L1">
      <style:graphic-properties draw:stroke="none" draw:fill="none" fo:min-height="2.075cm"/>
    </style:style>
    <style:style style:name="gr47" style:family="graphic" style:parent-style-name="standard" style:list-style-name="L1">
      <style:graphic-properties draw:stroke="none" draw:fill="none" fo:min-height="1.179cm"/>
    </style:style>
    <style:style style:name="gr48" style:family="graphic" style:parent-style-name="standard" style:list-style-name="L1">
      <style:graphic-properties draw:stroke="none" draw:fill="none" fo:min-height="1.179cm"/>
    </style:style>
    <style:style style:name="gr49" style:family="graphic" style:parent-style-name="standard" style:list-style-name="L1">
      <style:graphic-properties draw:stroke="none" draw:fill="none" fo:min-height="0.179cm"/>
    </style:style>
    <style:style style:name="gr50" style:family="graphic" style:parent-style-name="standard">
      <style:graphic-properties draw:stroke="none" svg:stroke-width="0.1cm" svg:stroke-color="#008000" draw:fill="none" draw:textarea-horizontal-align="center" draw:textarea-vertical-align="middle"/>
    </style:style>
    <style:style style:name="gr51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53" style:family="graphic" style:parent-style-name="standard" style:list-style-name="L1">
      <style:graphic-properties draw:stroke="none" draw:fill="none" fo:min-height="1.179cm"/>
    </style:style>
    <style:style style:name="gr54" style:family="graphic" style:parent-style-name="standard" style:list-style-name="L1">
      <style:graphic-properties draw:stroke="none" draw:fill="none" fo:min-height="1.179cm"/>
    </style:style>
    <style:style style:name="gr55" style:family="graphic" style:parent-style-name="standard" style:list-style-name="L1">
      <style:graphic-properties draw:stroke="none" draw:fill="none" fo:min-height="0.179cm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57" style:family="graphic" style:parent-style-name="standard" style:list-style-name="L1">
      <style:graphic-properties draw:stroke="none" draw:fill="none" fo:min-height="1.179cm"/>
    </style:style>
    <style:style style:name="gr58" style:family="graphic" style:parent-style-name="standard" style:list-style-name="L1">
      <style:graphic-properties draw:stroke="none" draw:fill="none" fo:min-height="1.179cm"/>
    </style:style>
    <style:style style:name="gr59" style:family="graphic" style:parent-style-name="standard" style:list-style-name="L1">
      <style:graphic-properties draw:stroke="none" draw:fill="none" fo:min-height="0.179cm"/>
    </style:style>
    <style:style style:name="gr60" style:family="graphic" style:parent-style-name="standard" style:list-style-name="L1">
      <style:graphic-properties draw:stroke="none" draw:fill="none" fo:min-height="1.179cm"/>
    </style:style>
    <style:style style:name="gr61" style:family="graphic" style:parent-style-name="standard" style:list-style-name="L1">
      <style:graphic-properties draw:stroke="none" draw:fill="none" fo:min-height="1.179cm"/>
    </style:style>
    <style:style style:name="gr62" style:family="graphic" style:parent-style-name="standard" style:list-style-name="L1">
      <style:graphic-properties draw:stroke="none" draw:fill="none" fo:min-height="0.179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64" style:family="graphic" style:parent-style-name="standard" style:list-style-name="L1">
      <style:graphic-properties draw:stroke="none" draw:fill="none" fo:min-height="1.179cm"/>
    </style:style>
    <style:style style:name="gr65" style:family="graphic" style:parent-style-name="standard" style:list-style-name="L1">
      <style:graphic-properties draw:stroke="none" draw:fill="none" fo:min-height="1.179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67" style:family="graphic" style:parent-style-name="standard" style:list-style-name="L1">
      <style:graphic-properties draw:stroke="none" draw:fill="none" fo:min-height="1.179cm"/>
    </style:style>
    <style:style style:name="gr68" style:family="graphic" style:parent-style-name="standard" style:list-style-name="L1">
      <style:graphic-properties draw:stroke="none" draw:fill="none" fo:min-height="1.179cm"/>
    </style:style>
    <style:style style:name="gr69" style:family="graphic" style:parent-style-name="standard" style:list-style-name="L1">
      <style:graphic-properties draw:stroke="none" draw:fill="none" fo:min-height="0.179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71" style:family="graphic" style:parent-style-name="standard" style:list-style-name="L1">
      <style:graphic-properties draw:stroke="none" draw:fill="none" fo:min-height="1.179cm"/>
    </style:style>
    <style:style style:name="gr72" style:family="graphic" style:parent-style-name="standard" style:list-style-name="L1">
      <style:graphic-properties draw:stroke="none" draw:fill="none" fo:min-height="1.179cm"/>
    </style:style>
    <style:style style:name="gr73" style:family="graphic" style:parent-style-name="standard" style:list-style-name="L1">
      <style:graphic-properties draw:stroke="none" draw:fill="none" fo:min-height="0.179cm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75" style:family="graphic" style:parent-style-name="standard" style:list-style-name="L1">
      <style:graphic-properties draw:stroke="none" draw:fill="none" fo:min-height="1.179cm"/>
    </style:style>
    <style:style style:name="gr76" style:family="graphic" style:parent-style-name="standard" style:list-style-name="L1">
      <style:graphic-properties draw:stroke="none" draw:fill="none" fo:min-height="1.179cm"/>
    </style:style>
    <style:style style:name="gr77" style:family="graphic" style:parent-style-name="standard" style:list-style-name="L1">
      <style:graphic-properties draw:stroke="none" draw:fill="none" fo:min-height="0.179cm"/>
    </style:style>
    <style:style style:name="gr7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79" style:family="graphic" style:parent-style-name="standard" style:list-style-name="L1">
      <style:graphic-properties draw:stroke="none" draw:fill="none" fo:min-height="1.179cm"/>
    </style:style>
    <style:style style:name="gr80" style:family="graphic" style:parent-style-name="standard" style:list-style-name="L1">
      <style:graphic-properties draw:stroke="none" draw:fill="none" fo:min-height="1.179cm"/>
    </style:style>
    <style:style style:name="gr81" style:family="graphic" style:parent-style-name="standard" style:list-style-name="L1">
      <style:graphic-properties draw:stroke="none" draw:fill="none" fo:min-height="0.179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83" style:family="graphic" style:parent-style-name="standard" style:list-style-name="L1">
      <style:graphic-properties draw:stroke="none" draw:fill="none" fo:min-height="1.179cm"/>
    </style:style>
    <style:style style:name="gr84" style:family="graphic" style:parent-style-name="standard" style:list-style-name="L1">
      <style:graphic-properties draw:stroke="none" draw:fill="none" fo:min-height="1.179cm"/>
    </style:style>
    <style:style style:name="gr85" style:family="graphic" style:parent-style-name="standard" style:list-style-name="L1">
      <style:graphic-properties draw:stroke="none" draw:fill="none" fo:min-height="0.179cm"/>
    </style:style>
    <style:style style:name="gr86" style:family="graphic" style:parent-style-name="standard" style:list-style-name="L1">
      <style:graphic-properties draw:stroke="none" draw:fill="none" fo:min-height="1.179cm"/>
    </style:style>
    <style:style style:name="gr87" style:family="graphic" style:parent-style-name="standard" style:list-style-name="L1">
      <style:graphic-properties draw:stroke="none" draw:fill="none" fo:min-height="1.179cm"/>
    </style:style>
    <style:style style:name="gr88" style:family="graphic" style:parent-style-name="standard" style:list-style-name="L1">
      <style:graphic-properties draw:stroke="none" draw:fill="none" fo:min-height="0.179cm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90" style:family="graphic" style:parent-style-name="standard" style:list-style-name="L1">
      <style:graphic-properties draw:stroke="none" draw:fill="none" fo:min-height="1.179cm"/>
    </style:style>
    <style:style style:name="gr91" style:family="graphic" style:parent-style-name="standard" style:list-style-name="L1">
      <style:graphic-properties draw:stroke="none" draw:fill="none" fo:min-height="1.179cm"/>
    </style:style>
    <style:style style:name="gr92" style:family="graphic" style:parent-style-name="standard" style:list-style-name="L1">
      <style:graphic-properties draw:stroke="none" draw:fill="none" fo:min-height="0.179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94" style:family="graphic" style:parent-style-name="standard" style:list-style-name="L1">
      <style:graphic-properties draw:stroke="none" draw:fill="none" fo:min-height="1.179cm"/>
    </style:style>
    <style:style style:name="gr95" style:family="graphic" style:parent-style-name="standard" style:list-style-name="L1">
      <style:graphic-properties draw:stroke="none" draw:fill="none" fo:min-height="1.179cm"/>
    </style:style>
    <style:style style:name="gr96" style:family="graphic" style:parent-style-name="standard" style:list-style-name="L1">
      <style:graphic-properties draw:stroke="none" draw:fill="none" fo:min-height="0.179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98" style:family="graphic" style:parent-style-name="standard" style:list-style-name="L1">
      <style:graphic-properties draw:stroke="none" draw:fill="none" fo:min-height="1.179cm"/>
    </style:style>
    <style:style style:name="gr99" style:family="graphic" style:parent-style-name="standard" style:list-style-name="L1">
      <style:graphic-properties draw:stroke="none" draw:fill="none" fo:min-height="1.179cm"/>
    </style:style>
    <style:style style:name="gr100" style:family="graphic" style:parent-style-name="standard" style:list-style-name="L1">
      <style:graphic-properties draw:stroke="none" draw:fill="none" fo:min-height="0.179cm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02" style:family="graphic" style:parent-style-name="standard" style:list-style-name="L1">
      <style:graphic-properties draw:stroke="none" draw:fill="none" fo:min-height="1.179cm"/>
    </style:style>
    <style:style style:name="gr103" style:family="graphic" style:parent-style-name="standard" style:list-style-name="L1">
      <style:graphic-properties draw:stroke="none" draw:fill="none" fo:min-height="1.179cm"/>
    </style:style>
    <style:style style:name="gr104" style:family="graphic" style:parent-style-name="standard" style:list-style-name="L1">
      <style:graphic-properties draw:stroke="none" draw:fill="none" fo:min-height="0.179cm"/>
    </style:style>
    <style:style style:name="gr105" style:family="graphic" style:parent-style-name="standard" style:list-style-name="L1">
      <style:graphic-properties draw:stroke="none" draw:fill="none" fo:min-height="1.179cm"/>
    </style:style>
    <style:style style:name="gr106" style:family="graphic" style:parent-style-name="standard" style:list-style-name="L1">
      <style:graphic-properties draw:stroke="none" draw:fill="none" fo:min-height="1.179cm"/>
    </style:style>
    <style:style style:name="gr107" style:family="graphic" style:parent-style-name="standard" style:list-style-name="L1">
      <style:graphic-properties draw:stroke="none" draw:fill="none" fo:min-height="0.179cm"/>
    </style:style>
    <style:style style:name="gr10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09" style:family="graphic" style:parent-style-name="standard" style:list-style-name="L1">
      <style:graphic-properties draw:stroke="none" draw:fill="none" fo:min-height="1.179cm"/>
    </style:style>
    <style:style style:name="gr110" style:family="graphic" style:parent-style-name="standard" style:list-style-name="L1">
      <style:graphic-properties draw:stroke="none" draw:fill="none" fo:min-height="1.179cm"/>
    </style:style>
    <style:style style:name="gr111" style:family="graphic" style:parent-style-name="standard" style:list-style-name="L1">
      <style:graphic-properties draw:stroke="none" draw:fill="none" fo:min-height="0.179cm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13" style:family="graphic" style:parent-style-name="standard" style:list-style-name="L1">
      <style:graphic-properties draw:stroke="none" draw:fill="none" fo:min-height="1.179cm"/>
    </style:style>
    <style:style style:name="gr114" style:family="graphic" style:parent-style-name="standard" style:list-style-name="L1">
      <style:graphic-properties draw:stroke="none" draw:fill="none" fo:min-height="1.179cm"/>
    </style:style>
    <style:style style:name="gr115" style:family="graphic" style:parent-style-name="standard" style:list-style-name="L1">
      <style:graphic-properties draw:stroke="none" draw:fill="none" fo:min-height="0.179cm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17" style:family="graphic" style:parent-style-name="standard" style:list-style-name="L1">
      <style:graphic-properties draw:stroke="none" draw:fill="none" fo:min-height="1.179cm"/>
    </style:style>
    <style:style style:name="gr118" style:family="graphic" style:parent-style-name="standard" style:list-style-name="L1">
      <style:graphic-properties draw:stroke="none" draw:fill="none" fo:min-height="1.179cm"/>
    </style:style>
    <style:style style:name="gr119" style:family="graphic" style:parent-style-name="standard" style:list-style-name="L1">
      <style:graphic-properties draw:stroke="none" draw:fill="none" fo:min-height="0.179cm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21" style:family="graphic" style:parent-style-name="standard" style:list-style-name="L1">
      <style:graphic-properties draw:stroke="none" draw:fill="none" fo:min-height="1.179cm"/>
    </style:style>
    <style:style style:name="gr122" style:family="graphic" style:parent-style-name="standard" style:list-style-name="L1">
      <style:graphic-properties draw:stroke="none" draw:fill="none" fo:min-height="1.179cm"/>
    </style:style>
    <style:style style:name="gr123" style:family="graphic" style:parent-style-name="standard" style:list-style-name="L1">
      <style:graphic-properties draw:stroke="none" draw:fill="none" fo:min-height="0.179cm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25" style:family="graphic" style:parent-style-name="standard" style:list-style-name="L1">
      <style:graphic-properties draw:stroke="none" draw:fill="none" fo:min-height="1.179cm"/>
    </style:style>
    <style:style style:name="gr126" style:family="graphic" style:parent-style-name="standard" style:list-style-name="L1">
      <style:graphic-properties draw:stroke="none" draw:fill="none" fo:min-height="1.179cm"/>
    </style:style>
    <style:style style:name="gr1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28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129" style:family="graphic" style:parent-style-name="standard">
      <style:graphic-properties svg:stroke-width="0.1cm" svg:stroke-color="#8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3" style:family="graphic" style:parent-style-name="standard" style:list-style-name="L1">
      <style:graphic-properties draw:stroke="none" draw:fill="none" fo:min-height="1.179cm"/>
    </style:style>
    <style:style style:name="gr134" style:family="graphic" style:parent-style-name="standard" style:list-style-name="L1">
      <style:graphic-properties draw:stroke="none" draw:fill="none" fo:min-height="1.179cm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6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40" style:family="graphic" style:parent-style-name="standard" style:list-style-name="L1">
      <style:graphic-properties draw:stroke="none" draw:fill="none" fo:min-height="1.179cm"/>
    </style:style>
    <style:style style:name="gr141" style:family="graphic" style:parent-style-name="standard" style:list-style-name="L1">
      <style:graphic-properties draw:stroke="none" draw:fill="none" fo:min-height="1.179cm"/>
    </style:style>
    <style:style style:name="gr1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45" style:family="graphic" style:parent-style-name="standard">
      <style:graphic-properties svg:stroke-width="0.1cm" svg:stroke-color="#80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46" style:family="graphic" style:parent-style-name="standard">
      <style:graphic-properties draw:stroke="none" svg:stroke-width="0.1cm" svg:stroke-color="#800000" draw:fill="none" fo:min-height="1.179cm" fo:padding-top="0.175cm" fo:padding-bottom="0.175cm" fo:padding-left="0.3cm" fo:padding-right="0.3cm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48" style:family="graphic" style:parent-style-name="standard" style:list-style-name="L1">
      <style:graphic-properties draw:stroke="none" draw:fill="none" fo:min-height="1.179cm"/>
    </style:style>
    <style:style style:name="gr149" style:family="graphic" style:parent-style-name="standard" style:list-style-name="L1">
      <style:graphic-properties draw:stroke="none" draw:fill="none" fo:min-height="1.179cm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3" style:family="graphic" style:parent-style-name="standard">
      <style:graphic-properties draw:stroke="none" svg:stroke-width="0.1cm" svg:stroke-color="#800000" draw:fill="none" fo:min-height="0.356cm" fo:padding-top="0.175cm" fo:padding-bottom="0.175cm" fo:padding-left="0.3cm" fo:padding-right="0.3cm"/>
    </style:style>
    <style:style style:name="gr1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5" style:family="graphic" style:parent-style-name="standard" style:list-style-name="L1">
      <style:graphic-properties draw:stroke="none" draw:fill="none" fo:min-height="1.179cm"/>
    </style:style>
    <style:style style:name="gr156" style:family="graphic" style:parent-style-name="standard" style:list-style-name="L1">
      <style:graphic-properties draw:stroke="none" draw:fill="none" fo:min-height="1.179cm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60" style:family="graphic" style:parent-style-name="standard">
      <style:graphic-properties draw:stroke="none" svg:stroke-width="0.1cm" svg:stroke-color="#800000" draw:fill="none" fo:min-height="0.15cm" fo:padding-top="0.175cm" fo:padding-bottom="0.175cm" fo:padding-left="0.3cm" fo:padding-right="0.3cm"/>
    </style:style>
    <style:style style:name="gr161" style:family="graphic" style:parent-style-name="standard" style:list-style-name="L1">
      <style:graphic-properties draw:stroke="none" draw:fill="none" fo:min-height="1.179cm"/>
    </style:style>
    <style:style style:name="gr162" style:family="graphic" style:parent-style-name="standard" style:list-style-name="L1">
      <style:graphic-properties draw:stroke="none" draw:fill="none" fo:min-height="1.179cm"/>
    </style:style>
    <style:style style:name="gr163" style:family="graphic" style:parent-style-name="standard" style:list-style-name="L1">
      <style:graphic-properties draw:stroke="none" draw:fill="none" fo:min-height="1.179cm"/>
    </style:style>
    <style:style style:name="gr164" style:family="graphic" style:parent-style-name="standard">
      <style:graphic-properties draw:stroke="none" svg:stroke-width="0.1cm" svg:stroke-color="#800000" draw:fill="none" draw:textarea-horizontal-align="center" draw:textarea-vertical-align="middle"/>
    </style:style>
    <style:style style:name="gr165" style:family="graphic" style:parent-style-name="standard" style:list-style-name="L1">
      <style:graphic-properties draw:stroke="none" draw:fill="none" fo:min-height="1.179cm"/>
    </style:style>
    <style:style style:name="gr166" style:family="graphic" style:parent-style-name="standard" style:list-style-name="L1">
      <style:graphic-properties draw:stroke="none" draw:fill="none" fo:min-height="1.179cm"/>
    </style:style>
    <style:style style:name="gr167" style:family="graphic" style:parent-style-name="standard" style:list-style-name="L1">
      <style:graphic-properties draw:stroke="none" draw:fill="none" fo:min-height="1.179cm"/>
    </style:style>
    <style:style style:name="gr168" style:family="graphic" style:parent-style-name="standard" style:list-style-name="L1">
      <style:graphic-properties draw:stroke="none" draw:fill="none" fo:min-height="1.179cm"/>
    </style:style>
    <style:style style:name="gr169" style:family="graphic" style:parent-style-name="standard" style:list-style-name="L1">
      <style:graphic-properties draw:stroke="none" draw:fill="none" fo:min-height="1.179cm"/>
    </style:style>
    <style:style style:name="gr170" style:family="graphic" style:parent-style-name="standard" style:list-style-name="L1">
      <style:graphic-properties draw:stroke="none" draw:fill="none" fo:min-height="1.179cm"/>
    </style:style>
    <style:style style:name="gr171" style:family="graphic" style:parent-style-name="standard" style:list-style-name="L1">
      <style:graphic-properties draw:stroke="none" draw:fill="none" fo:min-height="1.179cm"/>
    </style:style>
    <style:style style:name="gr172" style:family="graphic" style:parent-style-name="standard" style:list-style-name="L1">
      <style:graphic-properties draw:stroke="none" draw:fill="none" fo:min-height="1.179cm"/>
    </style:style>
    <style:style style:name="gr173" style:family="graphic" style:parent-style-name="standard" style:list-style-name="L1">
      <style:graphic-properties draw:stroke="none" draw:fill="none" fo:min-height="1.179cm"/>
    </style:style>
    <style:style style:name="gr174" style:family="graphic" style:parent-style-name="standard" style:list-style-name="L1">
      <style:graphic-properties draw:stroke="none" draw:fill="none" fo:min-height="1.179cm"/>
    </style:style>
    <style:style style:name="gr175" style:family="graphic" style:parent-style-name="standard" style:list-style-name="L1">
      <style:graphic-properties draw:stroke="none" draw:fill="none" fo:min-height="1.179cm"/>
    </style:style>
    <style:style style:name="gr176" style:family="graphic" style:parent-style-name="standard" style:list-style-name="L1">
      <style:graphic-properties draw:stroke="none" draw:fill="none" fo:min-height="1.179cm"/>
    </style:style>
    <style:style style:name="gr177" style:family="graphic" style:parent-style-name="standard" style:list-style-name="L1">
      <style:graphic-properties draw:stroke="none" draw:fill="none" fo:min-height="1.179cm"/>
    </style:style>
    <style:style style:name="gr178" style:family="graphic" style:parent-style-name="standard" style:list-style-name="L1">
      <style:graphic-properties draw:stroke="none" draw:fill="none" fo:min-height="1.179cm"/>
    </style:style>
    <style:style style:name="gr179" style:family="graphic" style:parent-style-name="standard" style:list-style-name="L1">
      <style:graphic-properties draw:stroke="none" draw:fill="none" fo:min-height="1.179cm"/>
    </style:style>
    <style:style style:name="gr180" style:family="graphic" style:parent-style-name="standard" style:list-style-name="L1">
      <style:graphic-properties draw:stroke="none" draw:fill="none" fo:min-height="1.179cm"/>
    </style:style>
    <style:style style:name="gr181" style:family="graphic" style:parent-style-name="standard" style:list-style-name="L1">
      <style:graphic-properties draw:stroke="none" draw:fill="none" fo:min-height="1.179cm"/>
    </style:style>
    <style:style style:name="gr182" style:family="graphic" style:parent-style-name="standard" style:list-style-name="L1">
      <style:graphic-properties draw:stroke="none" draw:fill="none" fo:min-height="1.179cm"/>
    </style:style>
    <style:style style:name="gr183" style:family="graphic" style:parent-style-name="standard" style:list-style-name="L1">
      <style:graphic-properties draw:stroke="none" draw:fill="none" fo:min-height="1.179cm"/>
    </style:style>
    <style:style style:name="gr184" style:family="graphic" style:parent-style-name="standard" style:list-style-name="L1">
      <style:graphic-properties draw:stroke="none" draw:fill="none" fo:min-height="1.179cm"/>
    </style:style>
    <style:style style:name="gr185" style:family="graphic" style:parent-style-name="standard" style:list-style-name="L1">
      <style:graphic-properties draw:stroke="none" draw:fill="none" fo:min-height="1.179cm"/>
    </style:style>
    <style:style style:name="gr186" style:family="graphic" style:parent-style-name="standard" style:list-style-name="L1">
      <style:graphic-properties draw:stroke="none" draw:fill="none" fo:min-height="1.179cm"/>
    </style:style>
    <style:style style:name="gr187" style:family="graphic" style:parent-style-name="standard" style:list-style-name="L1">
      <style:graphic-properties draw:stroke="none" draw:fill="none" fo:min-height="1.179cm"/>
    </style:style>
    <style:style style:name="gr18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89" style:family="graphic" style:parent-style-name="standard" style:list-style-name="L1">
      <style:graphic-properties draw:stroke="none" draw:fill="none" fo:min-height="1.179cm"/>
    </style:style>
    <style:style style:name="gr190" style:family="graphic" style:parent-style-name="standard" style:list-style-name="L1">
      <style:graphic-properties draw:stroke="none" draw:fill="none" fo:min-height="1.179cm"/>
    </style:style>
    <style:style style:name="gr191" style:family="graphic" style:parent-style-name="standard" style:list-style-name="L1">
      <style:graphic-properties draw:stroke="none" draw:fill="none" fo:min-height="1.179cm"/>
    </style:style>
    <style:style style:name="gr192" style:family="graphic" style:parent-style-name="standard" style:list-style-name="L1">
      <style:graphic-properties draw:stroke="none" draw:fill="none" fo:min-height="1.179cm"/>
    </style:style>
    <style:style style:name="gr1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94" style:family="graphic" style:parent-style-name="standard" style:list-style-name="L1">
      <style:graphic-properties draw:stroke="none" draw:fill="none" fo:min-height="1.179cm"/>
    </style:style>
    <style:style style:name="gr195" style:family="graphic" style:parent-style-name="standard" style:list-style-name="L1">
      <style:graphic-properties draw:stroke="none" draw:fill="none" fo:min-height="1.179cm"/>
    </style:style>
    <style:style style:name="gr196" style:family="graphic" style:parent-style-name="standard" style:list-style-name="L1">
      <style:graphic-properties draw:stroke="none" draw:fill="none" fo:min-height="1.179cm"/>
    </style:style>
    <style:style style:name="gr1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198" style:family="graphic" style:parent-style-name="standard" style:list-style-name="L1">
      <style:graphic-properties draw:stroke="none" draw:fill="none" fo:min-height="1.179cm"/>
    </style:style>
    <style:style style:name="gr199" style:family="graphic" style:parent-style-name="standard" style:list-style-name="L1">
      <style:graphic-properties draw:stroke="none" draw:fill="none" fo:min-height="1.179cm"/>
    </style:style>
    <style:style style:name="gr200" style:family="graphic" style:parent-style-name="standard" style:list-style-name="L1">
      <style:graphic-properties draw:stroke="none" draw:fill="none" fo:min-height="1.179cm"/>
    </style:style>
    <style:style style:name="gr201" style:family="graphic" style:parent-style-name="standard" style:list-style-name="L1">
      <style:graphic-properties draw:stroke="none" draw:fill="none" fo:min-height="1.179cm"/>
    </style:style>
    <style:style style:name="gr2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03" style:family="graphic" style:parent-style-name="standard" style:list-style-name="L1">
      <style:graphic-properties draw:stroke="none" draw:fill="none" fo:min-height="1.179cm"/>
    </style:style>
    <style:style style:name="gr204" style:family="graphic" style:parent-style-name="standard" style:list-style-name="L1">
      <style:graphic-properties draw:stroke="none" draw:fill="none" fo:min-height="1.179cm"/>
    </style:style>
    <style:style style:name="gr205" style:family="graphic" style:parent-style-name="standard" style:list-style-name="L1">
      <style:graphic-properties draw:stroke="none" draw:fill="none" fo:min-height="1.179cm"/>
    </style:style>
    <style:style style:name="gr206" style:family="graphic" style:parent-style-name="standard" style:list-style-name="L1">
      <style:graphic-properties draw:stroke="none" draw:fill="none" fo:min-height="1.179cm"/>
    </style:style>
    <style:style style:name="gr20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08" style:family="graphic" style:parent-style-name="standard" style:list-style-name="L1">
      <style:graphic-properties draw:stroke="none" draw:fill="none" fo:min-height="1.179cm"/>
    </style:style>
    <style:style style:name="gr209" style:family="graphic" style:parent-style-name="standard" style:list-style-name="L1">
      <style:graphic-properties draw:stroke="none" draw:fill="none" fo:min-height="1.179cm"/>
    </style:style>
    <style:style style:name="gr210" style:family="graphic" style:parent-style-name="standard" style:list-style-name="L1">
      <style:graphic-properties draw:stroke="none" draw:fill="none" fo:min-height="1.179cm"/>
    </style:style>
    <style:style style:name="gr211" style:family="graphic" style:parent-style-name="standard" style:list-style-name="L1">
      <style:graphic-properties draw:stroke="none" draw:fill="none" fo:min-height="1.179cm"/>
    </style:style>
    <style:style style:name="gr2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15" style:family="graphic" style:parent-style-name="standard" style:list-style-name="L1">
      <style:graphic-properties draw:stroke="none" draw:fill="none" fo:min-height="1.179cm"/>
    </style:style>
    <style:style style:name="gr216" style:family="graphic" style:parent-style-name="standard" style:list-style-name="L1">
      <style:graphic-properties draw:stroke="none" draw:fill="none" fo:min-height="1.179cm"/>
    </style:style>
    <style:style style:name="gr217" style:family="graphic" style:parent-style-name="standard" style:list-style-name="L1">
      <style:graphic-properties draw:stroke="none" draw:fill="none" fo:min-height="1.179cm"/>
    </style:style>
    <style:style style:name="gr2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20" style:family="graphic" style:parent-style-name="standard" style:list-style-name="L1">
      <style:graphic-properties draw:stroke="none" draw:fill="none" fo:min-height="1.179cm"/>
    </style:style>
    <style:style style:name="gr221" style:family="graphic" style:parent-style-name="standard" style:list-style-name="L1">
      <style:graphic-properties draw:stroke="none" draw:fill="none" fo:min-height="1.179cm"/>
    </style:style>
    <style:style style:name="gr222" style:family="graphic" style:parent-style-name="standard" style:list-style-name="L1">
      <style:graphic-properties draw:stroke="none" draw:fill="none" fo:min-height="1.179cm"/>
    </style:style>
    <style:style style:name="gr223" style:family="graphic" style:parent-style-name="standard" style:list-style-name="L1">
      <style:graphic-properties draw:stroke="none" draw:fill="none" fo:min-height="1.179cm"/>
    </style:style>
    <style:style style:name="gr224" style:family="graphic" style:parent-style-name="standard" style:list-style-name="L1">
      <style:graphic-properties draw:stroke="none" draw:fill="none" fo:min-height="1.179cm"/>
    </style:style>
    <style:style style:name="gr2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27" style:family="graphic" style:parent-style-name="standard" style:list-style-name="L1">
      <style:graphic-properties draw:stroke="none" draw:fill="none" fo:min-height="1.179cm"/>
    </style:style>
    <style:style style:name="gr228" style:family="graphic" style:parent-style-name="standard" style:list-style-name="L1">
      <style:graphic-properties draw:stroke="none" draw:fill="none" fo:min-height="1.179cm"/>
    </style:style>
    <style:style style:name="gr229" style:family="graphic" style:parent-style-name="standard" style:list-style-name="L1">
      <style:graphic-properties draw:stroke="none" draw:fill="none" fo:min-height="1.179cm"/>
    </style:style>
    <style:style style:name="gr2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31" style:family="graphic" style:parent-style-name="standard" style:list-style-name="L1">
      <style:graphic-properties draw:stroke="none" draw:fill="none" fo:min-height="1.179cm"/>
    </style:style>
    <style:style style:name="gr232" style:family="graphic" style:parent-style-name="standard" style:list-style-name="L1">
      <style:graphic-properties draw:stroke="none" draw:fill="none" fo:min-height="1.179cm"/>
    </style:style>
    <style:style style:name="gr233" style:family="graphic" style:parent-style-name="standard" style:list-style-name="L1">
      <style:graphic-properties draw:stroke="none" draw:fill="none" fo:min-height="1.179cm"/>
    </style:style>
    <style:style style:name="gr2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35" style:family="graphic" style:parent-style-name="standard" style:list-style-name="L1">
      <style:graphic-properties draw:stroke="none" draw:fill="none" fo:min-height="1.179cm"/>
    </style:style>
    <style:style style:name="gr2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38" style:family="graphic" style:parent-style-name="standard" style:list-style-name="L1">
      <style:graphic-properties draw:stroke="none" draw:fill="none" fo:min-height="1.179cm"/>
    </style:style>
    <style:style style:name="gr239" style:family="graphic" style:parent-style-name="standard" style:list-style-name="L1">
      <style:graphic-properties draw:stroke="none" draw:fill="none" fo:min-height="1.179cm"/>
    </style:style>
    <style:style style:name="gr240" style:family="graphic" style:parent-style-name="standard" style:list-style-name="L1">
      <style:graphic-properties draw:stroke="none" draw:fill="none" fo:min-height="1.179cm"/>
    </style:style>
    <style:style style:name="gr241" style:family="graphic" style:parent-style-name="standard" style:list-style-name="L1">
      <style:graphic-properties draw:stroke="none" draw:fill="none" fo:min-height="1.179cm"/>
    </style:style>
    <style:style style:name="gr2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44" style:family="graphic" style:parent-style-name="standard" style:list-style-name="L1">
      <style:graphic-properties draw:stroke="none" draw:fill="none" fo:min-height="1.179cm"/>
    </style:style>
    <style:style style:name="gr245" style:family="graphic" style:parent-style-name="standard" style:list-style-name="L1">
      <style:graphic-properties draw:stroke="none" draw:fill="none" fo:min-height="1.179cm"/>
    </style:style>
    <style:style style:name="gr246" style:family="graphic" style:parent-style-name="standard" style:list-style-name="L1">
      <style:graphic-properties draw:stroke="none" draw:fill="none" fo:min-height="1.179cm"/>
    </style:style>
    <style:style style:name="gr247" style:family="graphic" style:parent-style-name="standard" style:list-style-name="L1">
      <style:graphic-properties draw:stroke="none" draw:fill="none" fo:min-height="1.179cm"/>
    </style:style>
    <style:style style:name="gr2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50" style:family="graphic" style:parent-style-name="standard" style:list-style-name="L1">
      <style:graphic-properties draw:stroke="none" draw:fill="none" fo:min-height="1.179cm"/>
    </style:style>
    <style:style style:name="gr251" style:family="graphic" style:parent-style-name="standard" style:list-style-name="L1">
      <style:graphic-properties draw:stroke="none" draw:fill="none" fo:min-height="1.179cm"/>
    </style:style>
    <style:style style:name="gr252" style:family="graphic" style:parent-style-name="standard" style:list-style-name="L1">
      <style:graphic-properties draw:stroke="none" draw:fill="none" fo:min-height="1.179cm"/>
    </style:style>
    <style:style style:name="gr253" style:family="graphic" style:parent-style-name="standard" style:list-style-name="L1">
      <style:graphic-properties draw:stroke="none" draw:fill="none" fo:min-height="1.179cm"/>
    </style:style>
    <style:style style:name="gr2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56" style:family="graphic" style:parent-style-name="standard" style:list-style-name="L1">
      <style:graphic-properties draw:stroke="none" draw:fill="none" fo:min-height="1.179cm"/>
    </style:style>
    <style:style style:name="gr257" style:family="graphic" style:parent-style-name="standard" style:list-style-name="L1">
      <style:graphic-properties draw:stroke="none" draw:fill="none" fo:min-height="1.179cm"/>
    </style:style>
    <style:style style:name="gr258" style:family="graphic" style:parent-style-name="standard" style:list-style-name="L1">
      <style:graphic-properties draw:stroke="none" draw:fill="none" fo:min-height="1.179cm"/>
    </style:style>
    <style:style style:name="gr2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cm"/>
    </style:style>
    <style:style style:name="gr261" style:family="graphic" style:parent-style-name="standard" style:list-style-name="L1">
      <style:graphic-properties draw:stroke="none" draw:fill="none" fo:min-height="1.179cm"/>
    </style:style>
    <style:style style:name="gr262" style:family="graphic" style:parent-style-name="standard" style:list-style-name="L1">
      <style:graphic-properties draw:stroke="none" draw:fill="none" fo:min-height="1.179cm"/>
    </style:style>
    <style:style style:name="gr263" style:family="graphic" style:parent-style-name="standard" style:list-style-name="L1">
      <style:graphic-properties draw:stroke="none" draw:fill="none" fo:min-height="1.179cm"/>
    </style:style>
    <style:style style:name="gr264" style:family="graphic">
      <style:graphic-properties draw:ole-draw-aspect="1"/>
    </style:style>
    <style:style style:name="gr265" style:family="graphic" style:parent-style-name="standard" style:list-style-name="L1">
      <style:graphic-properties draw:stroke="none" draw:fill="none" fo:min-height="1.179cm"/>
    </style:style>
    <style:style style:name="gr266" style:family="graphic" style:parent-style-name="standard" style:list-style-name="L1">
      <style:graphic-properties draw:stroke="none" draw:fill="none" fo:min-height="1.179cm"/>
    </style:style>
    <style:style style:name="gr267" style:family="graphic" style:parent-style-name="standard" style:list-style-name="L1">
      <style:graphic-properties draw:stroke="none" draw:fill="none" fo:min-height="1.179cm"/>
    </style:style>
    <style:style style:name="gr268" style:family="graphic" style:parent-style-name="standard" style:list-style-name="L1">
      <style:graphic-properties draw:stroke="none" draw:fill="none" fo:min-height="1.179cm"/>
    </style:style>
    <style:style style:name="gr269" style:family="graphic" style:parent-style-name="standard">
      <style:graphic-properties svg:stroke-width="0.1cm" svg:stroke-color="#000080" draw:fill="none" draw:textarea-horizontal-align="center" draw:textarea-vertical-align="middle" fo:padding-top="0.175cm" fo:padding-bottom="0.175cm" fo:padding-left="0.3cm" fo:padding-right="0.3cm"/>
    </style:style>
    <style:style style:name="gr270" style:family="graphic" style:parent-style-name="standard">
      <style:graphic-properties svg:stroke-width="0.1cm" svg:stroke-color="#008000" draw:fill="none" draw:textarea-horizontal-align="center" draw:textarea-vertical-align="middle" fo:padding-top="0.175cm" fo:padding-bottom="0.175cm" fo:padding-left="0.3cm" fo:padding-right="0.3cm"/>
    </style:style>
    <style:style style:name="gr271" style:family="graphic" style:parent-style-name="standard" style:list-style-name="L1">
      <style:graphic-properties draw:stroke="none" draw:fill="none" fo:min-height="1.179cm"/>
    </style:style>
    <style:style style:name="gr272" style:family="graphic" style:parent-style-name="standard" style:list-style-name="L1">
      <style:graphic-properties draw:stroke="none" draw:fill="none" fo:min-height="1.179cm"/>
    </style:style>
    <style:style style:name="gr273" style:family="graphic" style:parent-style-name="standard" style:list-style-name="L1">
      <style:graphic-properties draw:stroke="none" draw:fill="none" fo:min-height="1.179cm"/>
    </style:style>
    <style:style style:name="gr274" style:family="graphic" style:parent-style-name="standard" style:list-style-name="L1">
      <style:graphic-properties draw:stroke="none" draw:fill="none" fo:min-height="1.179cm"/>
    </style:style>
    <style:style style:name="gr275" style:family="graphic" style:parent-style-name="standard">
      <style:graphic-properties svg:stroke-width="0.1cm" svg:stroke-color="#00008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76" style:family="graphic" style:parent-style-name="standard" style:list-style-name="L1">
      <style:graphic-properties draw:stroke="none" draw:fill="none" fo:min-height="1.179cm"/>
    </style:style>
    <style:style style:name="gr277" style:family="graphic" style:parent-style-name="standard" style:list-style-name="L1">
      <style:graphic-properties draw:stroke="none" draw:fill="none" fo:min-height="1.179cm"/>
    </style:style>
    <style:style style:name="gr278" style:family="graphic" style:parent-style-name="standard" style:list-style-name="L1">
      <style:graphic-properties draw:stroke="none" draw:fill="none" fo:min-height="1.179cm"/>
    </style:style>
    <style:style style:name="gr279" style:family="graphic" style:parent-style-name="standard" style:list-style-name="L1">
      <style:graphic-properties draw:stroke="none" draw:fill="none" fo:min-height="1.179cm"/>
    </style:style>
    <style:style style:name="gr280" style:family="graphic" style:parent-style-name="standard" style:list-style-name="L1">
      <style:graphic-properties draw:stroke="none" draw:fill="none" fo:min-height="1.179cm"/>
    </style:style>
    <style:style style:name="gr281" style:family="graphic" style:parent-style-name="standard" style:list-style-name="L1">
      <style:graphic-properties draw:stroke="none" draw:fill="none" fo:min-height="1.179cm"/>
    </style:style>
    <style:style style:name="gr282" style:family="graphic" style:parent-style-name="standard">
      <style:graphic-properties draw:stroke="none" svg:stroke-width="0.1cm" svg:stroke-color="#000080" draw:fill="none" fo:min-height="1.179cm" fo:padding-top="0.175cm" fo:padding-bottom="0.175cm" fo:padding-left="0.3cm" fo:padding-right="0.3cm"/>
    </style:style>
    <style:style style:name="gr283" style:family="graphic" style:parent-style-name="standard">
      <style:graphic-properties svg:stroke-width="0.1cm" svg:stroke-color="#008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84" style:family="graphic" style:parent-style-name="standard" style:list-style-name="L1">
      <style:graphic-properties draw:stroke="none" draw:fill="none" fo:min-height="1.179cm"/>
    </style:style>
    <style:style style:name="gr285" style:family="graphic" style:parent-style-name="standard" style:list-style-name="L1">
      <style:graphic-properties draw:stroke="none" draw:fill="none" fo:min-height="1.179cm"/>
    </style:style>
    <style:style style:name="gr286" style:family="graphic" style:parent-style-name="standard" style:list-style-name="L1">
      <style:graphic-properties draw:stroke="none" draw:fill="none" fo:min-height="1.179cm"/>
    </style:style>
    <style:style style:name="gr287" style:family="graphic" style:parent-style-name="standard" style:list-style-name="L1">
      <style:graphic-properties draw:stroke="none" draw:fill="none" fo:min-height="1.179cm"/>
    </style:style>
    <style:style style:name="gr288" style:family="graphic" style:parent-style-name="standard" style:list-style-name="L1">
      <style:graphic-properties draw:stroke="none" draw:fill="none" fo:min-height="1.179cm"/>
    </style:style>
    <style:style style:name="gr289" style:family="graphic" style:parent-style-name="standard" style:list-style-name="L1">
      <style:graphic-properties draw:stroke="none" draw:fill="none" fo:min-height="1.179cm"/>
    </style:style>
    <style:style style:name="gr290" style:family="graphic" style:parent-style-name="standard" style:list-style-name="L1">
      <style:graphic-properties draw:stroke="none" draw:fill="none" fo:min-height="1.179cm"/>
    </style:style>
    <style:style style:name="gr291" style:family="graphic" style:parent-style-name="standard" style:list-style-name="L1">
      <style:graphic-properties draw:stroke="none" draw:fill="none" fo:min-height="1.179cm"/>
    </style:style>
    <style:style style:name="gr292" style:family="graphic" style:parent-style-name="standard" style:list-style-name="L1">
      <style:graphic-properties draw:stroke="none" draw:fill="none" fo:min-height="1.179cm"/>
    </style:style>
    <style:style style:name="gr293" style:family="graphic" style:parent-style-name="standard" style:list-style-name="L1">
      <style:graphic-properties draw:stroke="none" draw:fill="none" fo:min-height="1.179cm"/>
    </style:style>
    <style:style style:name="gr294" style:family="graphic" style:parent-style-name="standard" style:list-style-name="L1">
      <style:graphic-properties draw:stroke="none" draw:fill="none" fo:min-height="1.179cm"/>
    </style:style>
    <style:style style:name="gr295" style:family="graphic" style:parent-style-name="standard" style:list-style-name="L1">
      <style:graphic-properties draw:stroke="none" draw:fill="none" fo:min-height="1.179cm"/>
    </style:style>
    <style:style style:name="gr296" style:family="graphic" style:parent-style-name="standard" style:list-style-name="L1">
      <style:graphic-properties draw:stroke="none" draw:fill="none" fo:min-height="1.179cm"/>
    </style:style>
    <style:style style:name="gr297" style:family="graphic" style:parent-style-name="standard" style:list-style-name="L1">
      <style:graphic-properties draw:stroke="none" draw:fill="none" fo:min-height="1.179cm"/>
    </style:style>
    <style:style style:name="gr298" style:family="graphic" style:parent-style-name="standard" style:list-style-name="L1">
      <style:graphic-properties draw:stroke="none" draw:fill="none" fo:min-height="1.179cm"/>
    </style:style>
    <style:style style:name="gr299" style:family="graphic" style:parent-style-name="standard" style:list-style-name="L1">
      <style:graphic-properties draw:stroke="none" draw:fill="none" fo:min-height="1.179cm"/>
    </style:style>
    <style:style style:name="gr300" style:family="graphic" style:parent-style-name="standard" style:list-style-name="L1">
      <style:graphic-properties draw:stroke="none" draw:fill="none" fo:min-height="1.179cm"/>
    </style:style>
    <style:style style:name="gr301" style:family="graphic" style:parent-style-name="standard" style:list-style-name="L1">
      <style:graphic-properties draw:stroke="none" draw:fill="none" fo:min-height="1.179cm"/>
    </style:style>
    <style:style style:name="gr302" style:family="graphic" style:parent-style-name="standard" style:list-style-name="L1">
      <style:graphic-properties draw:stroke="none" draw:fill="none" fo:min-height="1.179cm"/>
    </style:style>
    <style:style style:name="gr303" style:family="graphic" style:parent-style-name="standard" style:list-style-name="L1">
      <style:graphic-properties draw:stroke="none" draw:fill="none" fo:min-height="1.179cm"/>
    </style:style>
    <style:style style:name="gr304" style:family="graphic" style:parent-style-name="standard" style:list-style-name="L1">
      <style:graphic-properties draw:stroke="none" draw:fill="none" fo:min-height="1.179cm"/>
    </style:style>
    <style:style style:name="gr305" style:family="graphic" style:parent-style-name="standard" style:list-style-name="L1">
      <style:graphic-properties draw:stroke="none" draw:fill="none" fo:min-height="1.179cm"/>
    </style:style>
    <style:style style:name="gr306" style:family="graphic" style:parent-style-name="standard" style:list-style-name="L1">
      <style:graphic-properties draw:stroke="none" draw:fill="none" fo:min-height="1.179cm"/>
    </style:style>
    <style:style style:name="gr307" style:family="graphic" style:parent-style-name="standard" style:list-style-name="L1">
      <style:graphic-properties draw:stroke="none" draw:fill="none" fo:min-height="1.179cm"/>
    </style:style>
    <style:style style:name="gr308" style:family="graphic" style:parent-style-name="standard" style:list-style-name="L1">
      <style:graphic-properties draw:stroke="none" draw:fill="none" fo:min-height="1.179cm"/>
    </style:style>
    <style:style style:name="gr309" style:family="graphic" style:parent-style-name="standard" style:list-style-name="L1">
      <style:graphic-properties draw:stroke="none" draw:fill="none" fo:min-height="1.179cm"/>
    </style:style>
    <style:style style:name="gr310" style:family="graphic" style:parent-style-name="standard" style:list-style-name="L1">
      <style:graphic-properties draw:stroke="none" draw:fill="none" fo:min-height="1.179cm"/>
    </style:style>
    <style:style style:name="gr311" style:family="graphic" style:parent-style-name="standard" style:list-style-name="L1">
      <style:graphic-properties draw:stroke="none" draw:fill="none" fo:min-height="1.179cm"/>
    </style:style>
    <style:style style:name="gr312" style:family="graphic" style:parent-style-name="standard" style:list-style-name="L1">
      <style:graphic-properties draw:stroke="none" draw:fill="none" fo:min-height="1.179cm"/>
    </style:style>
    <style:style style:name="gr313" style:family="graphic" style:parent-style-name="standard" style:list-style-name="L1">
      <style:graphic-properties draw:stroke="none" draw:fill="none" fo:min-height="1.179cm"/>
    </style:style>
    <style:style style:name="gr314" style:family="graphic" style:parent-style-name="standard" style:list-style-name="L1">
      <style:graphic-properties draw:stroke="none" draw:fill="none" fo:min-height="1.179cm"/>
    </style:style>
    <style:style style:name="pr1" style:family="presentation" style:parent-style-name="Modèle_25_20diaporama-notes">
      <style:graphic-properties draw:fill-color="#ffffff" draw:auto-grow-height="true" fo:min-height="13.365cm"/>
    </style:style>
    <style:style style:name="pr2" style:family="presentation" style:parent-style-name="Modèle_25_20diaporama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color="#000080"/>
    </style:style>
    <style:style style:name="P6" style:family="paragraph">
      <style:text-properties fo:color="#800000"/>
    </style:style>
    <style:style style:name="P7" style:family="paragraph">
      <style:text-properties fo:color="#008000"/>
    </style:style>
    <style:style style:name="P8" style:family="paragraph">
      <style:text-properties fo:color="#ff0000"/>
    </style:style>
    <style:style style:name="P9" style:family="paragraph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0000" fo:font-family="'Comic Sans MS'" style:font-style-name="Normal" style:font-family-generic="script" style:font-pitch="variable" fo:font-size="18pt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color="#0000ff" fo:font-family="'Comic Sans MS'" style:font-style-name="Normal" style:font-family-generic="script" style:font-pitch="variable" fo:font-size="18pt" style:font-size-asian="18pt" style:font-size-complex="18pt"/>
    </style:style>
    <style:style style:name="P13" style:family="paragraph">
      <style:paragraph-properties fo:text-align="center"/>
      <style:text-properties fo:color="#ff0000" fo:font-family="'Comic Sans MS'" style:font-style-name="Normal" style:font-family-generic="script" style:font-pitch="variable" fo:font-size="18pt" style:font-size-asian="18pt" style:font-size-complex="18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0000ff" fo:font-family="'Comic Sans MS'" style:font-style-name="Normal" style:font-family-generic="script" style:font-pitch="variable" fo:font-size="18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color="#000080" fo:font-family="'Comic Sans MS'" style:font-style-name="Normal" style:font-family-generic="script" style:font-pitch="variable" fo:font-size="18pt" style:font-size-asian="18pt" style:font-size-complex="18pt"/>
    </style:style>
    <style:style style:name="P17" style:family="paragraph">
      <style:paragraph-properties fo:text-align="center"/>
      <style:text-properties fo:color="#000080" fo:font-family="'Comic Sans MS'" style:font-style-name="Normal" style:font-family-generic="script" style:font-pitch="variable" fo:font-size="18pt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fo:color="#008000" fo:font-family="'Comic Sans MS'" style:font-style-name="Normal" style:font-family-generic="script" style:font-pitch="variable" fo:font-size="18pt" style:font-size-asian="18pt" style:font-size-complex="18pt"/>
    </style:style>
    <style:style style:name="P19" style:family="paragraph">
      <style:paragraph-properties fo:text-align="center"/>
      <style:text-properties fo:color="#008000" fo:font-family="'Comic Sans MS'" style:font-style-name="Normal" style:font-family-generic="script" style:font-pitch="variable" fo:font-size="18pt" style:font-size-asian="18pt" style:font-size-complex="18pt"/>
    </style:style>
    <style:style style:name="P20" style:family="paragraph">
      <style:paragraph-properties fo:text-align="center"/>
      <style:text-properties fo:color="#ff0000"/>
    </style:style>
    <style:style style:name="P21" style:family="paragraph">
      <style:paragraph-properties fo:text-align="center"/>
      <style:text-properties fo:color="#000080"/>
    </style:style>
    <style:style style:name="P22" style:family="paragraph">
      <style:paragraph-properties fo:text-align="center"/>
      <style:text-properties fo:color="#008000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color="#008000"/>
    </style:style>
    <style:style style:name="P25" style:family="paragraph">
      <style:paragraph-properties fo:text-align="center"/>
      <style:text-properties fo:color="#800000" fo:font-family="'Comic Sans MS'" style:font-family-generic="script" style:font-pitch="variable" fo:font-size="16pt" fo:font-weight="bold" style:font-size-asian="18pt" style:font-weight-asian="bold" style:font-size-complex="18pt" style:font-weight-complex="bold"/>
    </style:style>
    <style:style style:name="P26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text-align="center"/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text-align="center"/>
      <style:text-properties fo:color="#008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text-align="center"/>
      <style:text-properties fo:color="#80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color="#800000"/>
    </style:style>
    <style:style style:name="P31" style:family="paragraph">
      <style:paragraph-properties fo:text-align="center"/>
      <style:text-properties fo:color="#8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text-align="center"/>
      <style:text-properties fo:color="#800080"/>
    </style:style>
    <style:style style:name="P33" style:family="paragraph">
      <style:paragraph-properties fo:text-align="end"/>
    </style:style>
    <style:style style:name="P34" style:family="paragraph">
      <style:paragraph-properties fo:text-align="start"/>
      <style:text-properties fo:color="#000080"/>
    </style:style>
    <style:style style:name="T1" style:family="text">
      <style:text-properties fo:color="#008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80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family="'Comic Sans MS'" style:font-style-name="Normal" style:font-family-generic="script" style:font-pitch="variable" fo:font-size="18pt" style:font-size-asian="18pt" style:font-size-complex="18pt"/>
    </style:style>
    <style:style style:name="T6" style:family="text">
      <style:text-properties fo:color="#0000ff" fo:font-family="'Comic Sans MS'" style:font-style-name="Normal" style:font-family-generic="script" style:font-pitch="variable" fo:font-size="18pt" style:font-size-asian="18pt" style:font-size-complex="18pt"/>
    </style:style>
    <style:style style:name="T7" style:family="text">
      <style:text-properties fo:color="#000080" fo:font-family="'Comic Sans MS'" style:font-style-name="Normal" style:font-family-generic="script" style:font-pitch="variable" fo:font-size="18pt" style:font-size-asian="18pt" style:font-size-complex="18pt"/>
    </style:style>
    <style:style style:name="T8" style:family="text">
      <style:text-properties fo:color="#008000" fo:font-family="'Comic Sans MS'" style:font-style-name="Normal" style:font-family-generic="script" style:font-pitch="variable" fo:font-size="18pt" style:font-size-asian="18pt" style:font-size-complex="18pt"/>
    </style:style>
    <style:style style:name="T9" style:family="text">
      <style:text-properties fo:color="#008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800000" fo:font-family="'Comic Sans MS'" style:font-family-generic="script" style:font-pitch="variable" fo:font-size="16pt" fo:font-weight="bold" style:font-size-asian="18pt" style:font-weight-asian="bold" style:font-size-complex="18pt" style:font-weight-complex="bold"/>
    </style:style>
    <style:style style:name="T11" style:family="text">
      <style:text-properties fo:color="#8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8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8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8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8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8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800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8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8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èle_25_20diaporama">
        <office:forms form:automatic-focus="false" form:apply-design-mode="false"/>
        <draw:rect draw:style-name="gr1" draw:text-style-name="P1" draw:layer="layout" svg:width="28cm" svg:height="21cm" svg:x="0cm" svg:y="0cm">
          <office:event-listeners>
            <presentation:event-listener script:event-name="dom:click" presentation:action="first-page"/>
          </office:event-listeners>
          <text:p/>
        </draw:rect>
        <draw:frame draw:style-name="gr2" draw:text-style-name="P2" draw:layer="layout" svg:width="14.5cm" svg:height="1.43cm" svg:x="0cm" svg:y="3cm">
          <draw:text-box>
            <text:list text:style-name="L1">
              <text:list-item>
                <text:p><text:span text:style-name="T1"><text:s/></text:span><text:span text:style-name="T1">Diagramme F.A.S.T</text:span></text:p>
              </text:list-item>
            </text:list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2" draw:layer="layout" svg:width="17.75cm" svg:height="1.43cm" svg:x="6.75cm" svg:y="9.501cm">
          <draw:text-box>
            <text:list text:style-name="L2">
              <text:list-item>
                <text:p><text:span text:style-name="T1"><text:s/></text:span><text:span text:style-name="T2">Diagramme d'activité « Actigramme »</text:span></text:p>
              </text:list-item>
            </text:list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4" draw:text-style-name="P3" draw:layer="layout" svg:width="14.5cm" svg:height="1.428cm" svg:x="13.5cm" svg:y="16cm">
          <draw:text-box>
            <text:list text:style-name="L3">
              <text:list-item>
                <text:p><text:span text:style-name="T3"><text:s/></text:span><text:span text:style-name="T3">Structure du système</text:span></text:p>
              </text:list-item>
            </text:list>
          </draw:text-box>
          <office:event-listeners>
            <presentation:event-listener script:event-name="dom:click" presentation:action="show" xlink:href="#page56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èle_25_20diaporama">
        <office:forms form:automatic-focus="false" form:apply-design-mode="false"/>
        <draw:frame draw:style-name="gr6" draw:text-style-name="P1" draw:id="id314" draw:layer="layout" svg:width="28cm" svg:height="1.429cm" svg:x="0cm" svg:y="1.571cm">
          <draw:text-box>
            <text:p text:style-name="P1"><text:span text:style-name="T1">Diagramme F.A.S.T</text:span></text:p>
          </draw:text-box>
        </draw:frame>
        <draw:frame draw:style-name="gr7" draw:text-style-name="P5" draw:id="id315" draw:layer="layout" svg:width="28cm" svg:height="3.782cm" svg:x="0cm" svg:y="3cm">
          <draw:text-box>
            <text:p text:style-name="P4"><text:span text:style-name="T3">Le diagramme F.A.S.T est un outil de graphique permettant, tant du point de vue du concepteur que du point de vue utilisateur, de détailler chacune des fonctions de service d'un produit.</text:span></text:p>
          </draw:text-box>
        </draw:frame>
        <draw:frame draw:style-name="gr8" draw:text-style-name="P6" draw:id="id316" draw:layer="layout" svg:width="28cm" svg:height="2.605cm" svg:x="0cm" svg:y="9.142cm">
          <draw:text-box>
            <text:p text:style-name="P4"><text:span text:style-name="T2">Les fonctions de service ont été définies précédemment à l'aide du diagramme « Pieuvre ».</text:span></text:p>
          </draw:text-box>
        </draw:frame>
        <draw:frame draw:style-name="gr9" draw:text-style-name="P7" draw:id="id317" draw:layer="layout" svg:width="28cm" svg:height="1.429cm" svg:x="0cm" svg:y="14.108cm">
          <draw:text-box>
            <text:p text:style-name="P4"><text:span text:style-name="T1">Une fonction de service définit un besoin : « ce qu'il faut faire »</text:span></text:p>
          </draw:text-box>
        </draw:frame>
        <draw:frame draw:style-name="gr10" draw:text-style-name="P8" draw:id="id318" draw:layer="layout" svg:width="28cm" svg:height="2.605cm" svg:x="0cm" svg:y="17.895cm">
          <draw:text-box>
            <text:p text:style-name="P1"><text:span text:style-name="T4">Une fonction de service est le point de départ du diagramme F.A.S.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4" smil:attributeName="visibility" smil:to="visible"/>
                  <anim:transitionFilter smil:dur="2s" smil:targetElement="id3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5" smil:attributeName="visibility" smil:to="visible"/>
                  <anim:transitionFilter smil:dur="2s" smil:targetElement="id31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6" smil:attributeName="visibility" smil:to="visible"/>
                  <anim:transitionFilter smil:dur="2s" smil:targetElement="id31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7" smil:attributeName="visibility" smil:to="visible"/>
                  <anim:transitionFilter smil:dur="2s" smil:targetElement="id317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8" smil:attributeName="visibility" smil:to="visible"/>
                  <anim:transitionFilter smil:dur="2s" smil:targetElement="id3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èle_25_20diaporama">
        <office:forms form:automatic-focus="false" form:apply-design-mode="false"/>
        <draw:frame draw:style-name="gr11" draw:text-style-name="P1" draw:layer="layout" svg:width="28cm" svg:height="1.429cm" svg:x="0cm" svg:y="1.572cm">
          <draw:text-box>
            <text:p text:style-name="P1"><text:span text:style-name="T1">Diagramme F.A.S.T</text:span></text:p>
          </draw:text-box>
        </draw:frame>
        <draw:frame draw:style-name="gr12" draw:text-style-name="P5" draw:id="id319" draw:layer="layout" svg:width="28cm" svg:height="2.605cm" svg:x="0cm" svg:y="3cm">
          <draw:text-box>
            <text:p text:style-name="P1"><text:span text:style-name="T3">Prenons l'exemple d'une patinette électrique. Le diagramme pieuvre est le suivant :</text:span></text:p>
          </draw:text-box>
        </draw:frame>
        <draw:frame draw:style-name="gr13" draw:id="id320" draw:layer="layout" svg:width="19cm" svg:height="9.5cm" svg:x="4.479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9" draw:id="id321" draw:layer="layout" svg:width="28cm" svg:height="6.136cm" svg:x="0cm" svg:y="15cm">
          <draw:text-box>
            <text:p><text:span text:style-name="T4">Les fonctions de service sont les suivantes :</text:span></text:p>
            <text:p><text:span text:style-name="T4">FP1 : Se déplacer sans effort, sans polluer ni faire de bruit</text:span></text:p>
            <text:p><text:span text:style-name="T4">FC1 : Avoir un beau design</text:span></text:p>
            <text:p><text:span text:style-name="T4">FC2 : Respecter les normes et règlements en vigueur</text:span></text:p>
            <text:p><text:span text:style-name="T4">FC3 : Se raccorder à une source d'énergie exter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9" smil:attributeName="visibility" smil:to="visible"/>
                  <anim:transitionFilter smil:dur="2s" smil:targetElement="id31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0" smil:attributeName="visibility" smil:to="visible"/>
                  <anim:transitionFilter smil:dur="2s" smil:targetElement="id32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1" smil:attributeName="visibility" smil:to="visible"/>
                  <anim:transitionFilter smil:dur="2s" smil:targetElement="id32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èle_25_20diaporama">
        <office:forms form:automatic-focus="false" form:apply-design-mode="false"/>
        <draw:frame draw:style-name="gr15" draw:text-style-name="P5" draw:id="id322" draw:layer="layout" svg:width="28cm" svg:height="2.605cm" svg:x="0cm" svg:y="3.001cm">
          <draw:text-box>
            <text:p text:style-name="P1"><text:span text:style-name="T3">Le point de départ du F.A.S.T de la fonction de service FP1 est :</text:span></text:p>
          </draw:text-box>
        </draw:frame>
        <draw:frame draw:style-name="gr16" draw:text-style-name="P1" draw:layer="layout" svg:width="28cm" svg:height="1.429cm" svg:x="0cm" svg:y="1.573cm">
          <draw:text-box>
            <text:p text:style-name="P1"><text:span text:style-name="T1">Diagramme F.A.S.T</text:span></text:p>
          </draw:text-box>
        </draw:frame>
        <draw:rect draw:style-name="gr17" draw:text-style-name="P11" draw:id="id323" draw:layer="layout" svg:width="4cm" svg:height="2cm" svg:x="0.5cm" svg:y="5.5cm">
          <text:p text:style-name="P10"><text:span text:style-name="T5">Se déplacer</text:span></text:p>
          <text:p text:style-name="P10"><text:span text:style-name="T5">sans effort</text:span></text:p>
        </draw:rect>
        <draw:frame draw:style-name="gr18" draw:text-style-name="P8" draw:id="id324" draw:layer="layout" svg:width="28cm" svg:height="1.429cm" svg:x="0cm" svg:y="7.895cm">
          <draw:text-box>
            <text:p text:style-name="P1"><text:span text:style-name="T4">C'est « ce qu'il faut faire ».</text:span></text:p>
          </draw:text-box>
        </draw:frame>
        <draw:frame draw:style-name="gr19" draw:text-style-name="P7" draw:id="id325" draw:layer="layout" svg:width="28cm" svg:height="3.782cm" svg:x="0cm" svg:y="12.271cm">
          <draw:text-box>
            <text:p text:style-name="P4"><text:span text:style-name="T1">Le diagramme F.A.S.T va permettre ensuite de détailler progressivement cette fonction de service pour déterminer « comment on le fait »</text:span></text:p>
          </draw:text-box>
        </draw:frame>
        <draw:frame draw:style-name="gr20" draw:text-style-name="P8" draw:id="id326" draw:layer="layout" svg:width="28cm" svg:height="1.429cm" svg:x="0cm" svg:y="19cm">
          <draw:text-box>
            <text:p text:style-name="P1"><text:span text:style-name="T4">Ce sont les FONCTIONS TECHNIQU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2" smil:attributeName="visibility" smil:to="visible"/>
                  <anim:transitionFilter smil:dur="2s" smil:targetElement="id32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3" smil:attributeName="visibility" smil:to="visible"/>
                  <anim:transitionFilter smil:dur="2s" smil:targetElement="id32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4" smil:attributeName="visibility" smil:to="visible"/>
                  <anim:transitionFilter smil:dur="2s" smil:targetElement="id32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5" smil:attributeName="visibility" smil:to="visible"/>
                  <anim:transitionFilter smil:dur="2s" smil:targetElement="id325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6" smil:attributeName="visibility" smil:to="visible"/>
                  <anim:transitionFilter smil:dur="2s" smil:targetElement="id32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0diaporama">
        <office:forms form:automatic-focus="false" form:apply-design-mode="false"/>
        <draw:frame draw:style-name="gr21" draw:text-style-name="P5" draw:id="id327" draw:layer="layout" svg:width="28cm" svg:height="2.605cm" svg:x="0cm" svg:y="3.001cm">
          <draw:text-box>
            <text:p text:style-name="P1"><text:span text:style-name="T3">Pour réaliser la fonction FP1, on doit solutionner 4 problèmes techniques :</text:span></text:p>
          </draw:text-box>
        </draw:frame>
        <draw:frame draw:style-name="gr22" draw:text-style-name="P1" draw:layer="layout" svg:width="28cm" svg:height="1.429cm" svg:x="0cm" svg:y="1.573cm">
          <draw:text-box>
            <text:p text:style-name="P1"><text:span text:style-name="T1">Diagramme F.A.S.T</text:span></text:p>
          </draw:text-box>
        </draw:frame>
        <draw:rect draw:style-name="gr23" draw:text-style-name="P12" draw:id="id2" draw:layer="layout" svg:width="6cm" svg:height="1cm" svg:x="6cm" svg:y="6cm">
          <text:p text:style-name="P10"><text:span text:style-name="T6"><text:s/></text:span><text:span text:style-name="T6">Avancer</text:span></text:p>
        </draw:rect>
        <draw:connector draw:style-name="gr24" draw:text-style-name="P13" draw:id="id328" draw:layer="layout" svg:x1="4.5cm" svg:y1="6.5cm" svg:x2="6cm" svg:y2="6.5cm" draw:start-shape="id1" draw:start-glue-point="1" draw:end-shape="id2" draw:end-glue-point="3" svg:d="m4500 6500h1500">
          <text:p/>
        </draw:connector>
        <draw:rect draw:style-name="gr25" draw:text-style-name="P12" draw:id="id3" draw:layer="layout" svg:width="6cm" svg:height="1.9cm" svg:x="6cm" svg:y="7.5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4" draw:layer="layout" svg:width="6cm" svg:height="1cm" svg:x="6cm" svg:y="10cm">
          <text:p text:style-name="P14"><text:span text:style-name="T6">Diriger</text:span></text:p>
        </draw:rect>
        <draw:connector draw:style-name="gr24" draw:text-style-name="P13" draw:id="id329" draw:layer="layout" svg:x1="4.5cm" svg:y1="6.5cm" svg:x2="6cm" svg:y2="8.45cm" draw:start-shape="id1" draw:start-glue-point="1" draw:end-shape="id3" draw:end-glue-point="3" svg:d="m4500 6500h750v1950h750">
          <text:p/>
        </draw:connector>
        <draw:connector draw:style-name="gr24" draw:text-style-name="P13" draw:id="id330" draw:layer="layout" svg:x1="4.5cm" svg:y1="6.5cm" svg:x2="6cm" svg:y2="10.5cm" draw:start-shape="id1" draw:start-glue-point="1" draw:end-shape="id4" draw:end-glue-point="3" svg:d="m4500 6500h750v4000h750">
          <text:p/>
        </draw:connector>
        <draw:rect draw:style-name="gr25" draw:text-style-name="P15" draw:id="id5" draw:layer="layout" svg:width="6cm" svg:height="1cm" svg:x="6cm" svg:y="11.5cm">
          <text:p text:style-name="P14"><text:span text:style-name="T6">Arrêter</text:span></text:p>
        </draw:rect>
        <draw:connector draw:style-name="gr24" draw:text-style-name="P13" draw:id="id331" draw:layer="layout" svg:x1="4.5cm" svg:y1="6.5cm" svg:x2="6cm" svg:y2="12cm" draw:start-shape="id1" draw:start-glue-point="1" draw:end-shape="id5" draw:end-glue-point="3" svg:d="m4500 6500h750v5500h750">
          <text:p/>
        </draw:connector>
        <draw:rect draw:style-name="gr17" draw:text-style-name="P11" draw:id="id1" draw:layer="layout" svg:width="4cm" svg:height="2cm" svg:x="0.5cm" svg:y="5.5cm">
          <text:p text:style-name="P10"><text:span text:style-name="T5">Se déplacer</text:span></text:p>
          <text:p text:style-name="P10"><text:span text:style-name="T5">sans effort</text:span></text:p>
        </draw:rect>
        <draw:frame draw:style-name="gr26" draw:text-style-name="P8" draw:id="id332" draw:layer="layout" svg:width="28cm" svg:height="2.605cm" svg:x="0cm" svg:y="16cm">
          <draw:text-box>
            <text:p text:style-name="P1"><text:span text:style-name="T4">Avancer, porter l'utilisateur en mouvement, diriger et arrêter sont des FONCTIONS TECHNIQU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7" smil:attributeName="visibility" smil:to="visible"/>
                  <anim:transitionFilter smil:dur="2s" smil:targetElement="id32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8" smil:attributeName="visibility" smil:to="visible"/>
                  <anim:transitionFilter smil:dur="2s" smil:targetElement="id32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9" smil:attributeName="visibility" smil:to="visible"/>
                  <anim:transitionFilter smil:dur="2s" smil:targetElement="id32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0" smil:attributeName="visibility" smil:to="visible"/>
                  <anim:transitionFilter smil:dur="2s" smil:targetElement="id33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1" smil:attributeName="visibility" smil:to="visible"/>
                  <anim:transitionFilter smil:dur="2s" smil:targetElement="id331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2" smil:attributeName="visibility" smil:to="visible"/>
                  <anim:transitionFilter smil:dur="2s" smil:targetElement="id33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èle_25_20diaporama">
        <office:forms form:automatic-focus="false" form:apply-design-mode="false"/>
        <draw:frame draw:style-name="gr27" draw:text-style-name="P5" draw:id="id333" draw:layer="layout" svg:width="28cm" svg:height="1.429cm" svg:x="0cm" svg:y="3.001cm">
          <draw:text-box>
            <text:p text:style-name="P1"><text:span text:style-name="T3">Développons la fonction technique « Avancer »</text:span></text:p>
          </draw:text-box>
        </draw:frame>
        <draw:frame draw:style-name="gr28" draw:text-style-name="P1" draw:layer="layout" svg:width="28cm" svg:height="1.429cm" svg:x="0cm" svg:y="1.573cm">
          <draw:text-box>
            <text:p text:style-name="P1"><text:span text:style-name="T1">Diagramme F.A.S.T</text:span></text:p>
          </draw:text-box>
        </draw:frame>
        <draw:rect draw:style-name="gr23" draw:text-style-name="P12" draw:id="id7" draw:layer="layout" svg:width="6cm" svg:height="1cm" svg:x="6cm" svg:y="6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cm" svg:x2="6cm" svg:y2="6.5cm" draw:start-shape="id6" draw:start-glue-point="1" draw:end-shape="id7" draw:end-glue-point="3" svg:d="m4500 6500h1500">
          <text:p/>
        </draw:connector>
        <draw:rect draw:style-name="gr25" draw:text-style-name="P12" draw:id="id8" draw:layer="layout" svg:width="6cm" svg:height="1.9cm" svg:x="6cm" svg:y="7.5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9" draw:layer="layout" svg:width="6cm" svg:height="1cm" svg:x="6cm" svg:y="10cm">
          <text:p text:style-name="P14"><text:span text:style-name="T6">Diriger</text:span></text:p>
        </draw:rect>
        <draw:connector draw:style-name="gr29" draw:text-style-name="P13" draw:layer="layout" svg:x1="4.5cm" svg:y1="6.5cm" svg:x2="6cm" svg:y2="8.45cm" draw:start-shape="id6" draw:start-glue-point="1" draw:end-shape="id8" draw:end-glue-point="3" svg:d="m4500 6500h750v1950h750">
          <text:p/>
        </draw:connector>
        <draw:connector draw:style-name="gr29" draw:text-style-name="P13" draw:layer="layout" svg:x1="4.5cm" svg:y1="6.5cm" svg:x2="6cm" svg:y2="10.5cm" draw:start-shape="id6" draw:start-glue-point="1" draw:end-shape="id9" draw:end-glue-point="3" svg:d="m4500 6500h750v4000h750">
          <text:p/>
        </draw:connector>
        <draw:rect draw:style-name="gr25" draw:text-style-name="P15" draw:id="id10" draw:layer="layout" svg:width="6cm" svg:height="1cm" svg:x="6cm" svg:y="11.5cm">
          <text:p text:style-name="P14"><text:span text:style-name="T6">Arrêter</text:span></text:p>
        </draw:rect>
        <draw:connector draw:style-name="gr29" draw:text-style-name="P13" draw:layer="layout" svg:x1="4.5cm" svg:y1="6.5cm" svg:x2="6cm" svg:y2="12cm" draw:start-shape="id6" draw:start-glue-point="1" draw:end-shape="id10" draw:end-glue-point="3" svg:d="m4500 6500h750v5500h750">
          <text:p/>
        </draw:connector>
        <draw:rect draw:style-name="gr17" draw:text-style-name="P11" draw:id="id6" draw:layer="layout" svg:width="4cm" svg:height="2cm" svg:x="0.5cm" svg:y="5.5cm">
          <text:p text:style-name="P10"><text:span text:style-name="T5">Se déplacer</text:span></text:p>
          <text:p text:style-name="P10"><text:span text:style-name="T5">sans effort</text:span></text:p>
        </draw:rect>
        <draw:frame draw:style-name="gr30" draw:text-style-name="P8" draw:id="id338" draw:layer="layout" svg:width="28cm" svg:height="2.605cm" svg:x="0cm" svg:y="16cm">
          <draw:text-box>
            <text:p text:style-name="P1"><text:span text:style-name="T4">La fonction technique « Avancer » est elle-même décomposée en quatre nouvelles FONCTIONS TECHNIQUES.</text:span></text:p>
          </draw:text-box>
        </draw:frame>
        <draw:rect draw:style-name="gr31" draw:text-style-name="P16" draw:id="id11" draw:layer="layout" svg:width="8.5cm" svg:height="1cm" svg:x="13.5cm" svg:y="6cm">
          <text:p text:style-name="P10"><text:span text:style-name="T7">Stocker l'énergie</text:span></text:p>
        </draw:rect>
        <draw:rect draw:style-name="gr31" draw:text-style-name="P16" draw:id="id14" draw:layer="layout" svg:width="8.5cm" svg:height="2cm" svg:x="13.5cm" svg:y="7.5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3" draw:layer="layout" svg:width="8.5cm" svg:height="2cm" svg:x="13.5cm" svg:y="10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2" draw:layer="layout" svg:width="8.5cm" svg:height="2cm" svg:x="13.5cm" svg:y="12.5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id="id334" draw:layer="layout" svg:x1="12cm" svg:y1="6.5cm" svg:x2="13.5cm" svg:y2="6.5cm" draw:start-shape="id7" draw:start-glue-point="1" draw:end-shape="id11" draw:end-glue-point="3" svg:d="m12000 6500h1500">
          <text:p/>
        </draw:connector>
        <draw:connector draw:style-name="gr24" draw:text-style-name="P17" draw:id="id337" draw:layer="layout" svg:x1="12cm" svg:y1="6.5cm" svg:x2="13.5cm" svg:y2="13.5cm" draw:start-shape="id7" draw:start-glue-point="1" draw:end-shape="id12" draw:end-glue-point="3" svg:d="m12000 6500h750v7000h750">
          <text:p/>
        </draw:connector>
        <draw:connector draw:style-name="gr24" draw:text-style-name="P17" draw:id="id336" draw:layer="layout" svg:x1="12cm" svg:y1="6.5cm" svg:x2="13.5cm" svg:y2="11cm" draw:start-shape="id7" draw:start-glue-point="1" draw:end-shape="id13" draw:end-glue-point="3" svg:d="m12000 6500h750v4500h750">
          <text:p/>
        </draw:connector>
        <draw:connector draw:style-name="gr24" draw:text-style-name="P17" draw:id="id335" draw:layer="layout" svg:x1="12cm" svg:y1="6.5cm" svg:x2="13.5cm" svg:y2="8.5cm" draw:start-shape="id7" draw:start-glue-point="1" draw:end-shape="id14" draw:end-glue-point="3" svg:d="m12000 6500h750v2000h75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3" smil:attributeName="visibility" smil:to="visible"/>
                  <anim:transitionFilter smil:dur="2s" smil:targetElement="id3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4" smil:attributeName="visibility" smil:to="visible"/>
                  <anim:transitionFilter smil:dur="2s" smil:targetElement="id33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5" smil:attributeName="visibility" smil:to="visible"/>
                  <anim:transitionFilter smil:dur="2s" smil:targetElement="id335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6" smil:attributeName="visibility" smil:to="visible"/>
                  <anim:transitionFilter smil:dur="2s" smil:targetElement="id33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7" smil:attributeName="visibility" smil:to="visible"/>
                  <anim:transitionFilter smil:dur="2s" smil:targetElement="id337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8" smil:attributeName="visibility" smil:to="visible"/>
                  <anim:transitionFilter smil:dur="2s" smil:targetElement="id33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èle_25_20diaporama">
        <office:forms form:automatic-focus="false" form:apply-design-mode="false"/>
        <draw:frame draw:style-name="gr32" draw:text-style-name="P5" draw:id="id339" draw:layer="layout" svg:width="28cm" svg:height="2.605cm" svg:x="0cm" svg:y="3.001cm">
          <draw:text-box>
            <text:p text:style-name="P1"><text:span text:style-name="T3">L'ultime étape du diagramme F.A.S.T est d'arriver aux SOLUTIONS TECHNOLOGIQUES : « Avec quoi on le fait »</text:span></text:p>
          </draw:text-box>
        </draw:frame>
        <draw:frame draw:style-name="gr33" draw:text-style-name="P1" draw:layer="layout" svg:width="28cm" svg:height="1.429cm" svg:x="0cm" svg:y="1.573cm">
          <draw:text-box>
            <text:p text:style-name="P1"><text:span text:style-name="T1">Diagramme F.A.S.T</text:span></text:p>
          </draw:text-box>
        </draw:frame>
        <draw:rect draw:style-name="gr23" draw:text-style-name="P12" draw:id="id16" draw:layer="layout" svg:width="6cm" svg:height="1cm" svg:x="6cm" svg:y="6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cm" svg:x2="6cm" svg:y2="6.5cm" draw:start-shape="id15" draw:start-glue-point="1" draw:end-shape="id16" draw:end-glue-point="3" svg:d="m4500 6500h1500">
          <text:p/>
        </draw:connector>
        <draw:rect draw:style-name="gr25" draw:text-style-name="P12" draw:id="id17" draw:layer="layout" svg:width="6cm" svg:height="1.9cm" svg:x="6cm" svg:y="7.5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8" draw:layer="layout" svg:width="6cm" svg:height="1cm" svg:x="6cm" svg:y="10cm">
          <text:p text:style-name="P14"><text:span text:style-name="T6">Diriger</text:span></text:p>
        </draw:rect>
        <draw:connector draw:style-name="gr29" draw:text-style-name="P13" draw:layer="layout" svg:x1="4.5cm" svg:y1="6.5cm" svg:x2="6cm" svg:y2="8.45cm" draw:start-shape="id15" draw:start-glue-point="1" draw:end-shape="id17" draw:end-glue-point="3" svg:d="m4500 6500h750v1950h750">
          <text:p/>
        </draw:connector>
        <draw:connector draw:style-name="gr29" draw:text-style-name="P13" draw:layer="layout" svg:x1="4.5cm" svg:y1="6.5cm" svg:x2="6cm" svg:y2="10.5cm" draw:start-shape="id15" draw:start-glue-point="1" draw:end-shape="id18" draw:end-glue-point="3" svg:d="m4500 6500h750v4000h750">
          <text:p/>
        </draw:connector>
        <draw:rect draw:style-name="gr25" draw:text-style-name="P15" draw:id="id19" draw:layer="layout" svg:width="6cm" svg:height="1cm" svg:x="6cm" svg:y="11.5cm">
          <text:p text:style-name="P14"><text:span text:style-name="T6">Arrêter</text:span></text:p>
        </draw:rect>
        <draw:connector draw:style-name="gr29" draw:text-style-name="P13" draw:layer="layout" svg:x1="4.5cm" svg:y1="6.5cm" svg:x2="6cm" svg:y2="12cm" draw:start-shape="id15" draw:start-glue-point="1" draw:end-shape="id19" draw:end-glue-point="3" svg:d="m4500 6500h750v5500h750">
          <text:p/>
        </draw:connector>
        <draw:rect draw:style-name="gr17" draw:text-style-name="P11" draw:id="id15" draw:layer="layout" svg:width="4cm" svg:height="2cm" svg:x="0.5cm" svg:y="5.5cm">
          <text:p text:style-name="P10"><text:span text:style-name="T5">Se déplacer</text:span></text:p>
          <text:p text:style-name="P10"><text:span text:style-name="T5">sans effort</text:span></text:p>
        </draw:rect>
        <draw:frame draw:style-name="gr34" draw:text-style-name="P8" draw:id="id344" draw:layer="layout" svg:width="28cm" svg:height="2.605cm" svg:x="0cm" svg:y="15.895cm">
          <draw:text-box>
            <text:p text:style-name="P1"><text:span text:style-name="T4">Chaque fonction technique est assurée par une SOLUTION TECHNOLOGIQUE</text:span></text:p>
          </draw:text-box>
        </draw:frame>
        <draw:rect draw:style-name="gr31" draw:text-style-name="P16" draw:id="id20" draw:layer="layout" svg:width="8.5cm" svg:height="1cm" svg:x="13.5cm" svg:y="6cm">
          <text:p text:style-name="P10"><text:span text:style-name="T7">Stocker l'énergie</text:span></text:p>
        </draw:rect>
        <draw:rect draw:style-name="gr31" draw:text-style-name="P16" draw:id="id23" draw:layer="layout" svg:width="8.5cm" svg:height="2cm" svg:x="13.5cm" svg:y="7.5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2" draw:layer="layout" svg:width="8.5cm" svg:height="2cm" svg:x="13.5cm" svg:y="10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1" draw:layer="layout" svg:width="8.5cm" svg:height="2cm" svg:x="13.5cm" svg:y="12.5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cm" svg:x2="13.5cm" svg:y2="6.5cm" draw:start-shape="id16" draw:start-glue-point="1" draw:end-shape="id20" draw:end-glue-point="3" svg:d="m12000 6500h1500">
          <text:p/>
        </draw:connector>
        <draw:connector draw:style-name="gr24" draw:text-style-name="P17" draw:layer="layout" svg:x1="12cm" svg:y1="6.5cm" svg:x2="13.5cm" svg:y2="13.5cm" draw:start-shape="id16" draw:start-glue-point="1" draw:end-shape="id21" draw:end-glue-point="3" svg:d="m12000 6500h750v7000h750">
          <text:p/>
        </draw:connector>
        <draw:connector draw:style-name="gr24" draw:text-style-name="P17" draw:layer="layout" svg:x1="12cm" svg:y1="6.5cm" svg:x2="13.5cm" svg:y2="11cm" draw:start-shape="id16" draw:start-glue-point="1" draw:end-shape="id22" draw:end-glue-point="3" svg:d="m12000 6500h750v4500h750">
          <text:p/>
        </draw:connector>
        <draw:connector draw:style-name="gr24" draw:text-style-name="P17" draw:layer="layout" svg:x1="12cm" svg:y1="6.5cm" svg:x2="13.5cm" svg:y2="8.5cm" draw:start-shape="id16" draw:start-glue-point="1" draw:end-shape="id23" draw:end-glue-point="3" svg:d="m12000 6500h750v2000h750">
          <text:p/>
        </draw:connector>
        <draw:rect draw:style-name="gr35" draw:text-style-name="P18" draw:id="id26" draw:layer="layout" svg:width="5cm" svg:height="2cm" svg:x="22.5cm" svg:y="10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5" draw:layer="layout" svg:width="5cm" svg:height="2cm" svg:x="22.5cm" svg:y="7.5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4" draw:layer="layout" svg:width="5cm" svg:height="1cm" svg:x="22.5cm" svg:y="6cm">
          <text:p text:style-name="P10"><text:span text:style-name="T8">Batterie</text:span></text:p>
        </draw:rect>
        <draw:rect draw:style-name="gr35" draw:text-style-name="P18" draw:id="id27" draw:layer="layout" svg:width="5cm" svg:height="2cm" svg:x="22.5cm" svg:y="12.5cm">
          <text:p text:style-name="P10"><text:span text:style-name="T8">Roue</text:span></text:p>
        </draw:rect>
        <draw:connector draw:style-name="gr36" draw:text-style-name="P19" draw:id="id340" draw:layer="layout" svg:x1="22cm" svg:y1="6.5cm" svg:x2="22.5cm" svg:y2="6.5cm" draw:end-shape="id24" draw:end-glue-point="3" svg:d="m22000 6500h500">
          <text:p/>
        </draw:connector>
        <draw:connector draw:style-name="gr36" draw:text-style-name="P19" draw:id="id341" draw:layer="layout" svg:x1="22cm" svg:y1="8.5cm" svg:x2="22.5cm" svg:y2="8.5cm" draw:end-shape="id25" draw:end-glue-point="3" svg:d="m22000 8500h500">
          <text:p/>
        </draw:connector>
        <draw:connector draw:style-name="gr36" draw:text-style-name="P19" draw:id="id342" draw:layer="layout" svg:x1="22cm" svg:y1="11cm" svg:x2="22.5cm" svg:y2="11cm" draw:end-shape="id26" draw:end-glue-point="3" svg:d="m22000 11000h500">
          <text:p/>
        </draw:connector>
        <draw:connector draw:style-name="gr36" draw:text-style-name="P19" draw:id="id343" draw:layer="layout" svg:x1="22cm" svg:y1="13.5cm" svg:x2="22.5cm" svg:y2="13.5cm" draw:end-shape="id27" draw:end-glue-point="3" svg:d="m22000 13500h50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9" smil:attributeName="visibility" smil:to="visible"/>
                  <anim:transitionFilter smil:dur="2s" smil:targetElement="id33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0" smil:attributeName="visibility" smil:to="visible"/>
                  <anim:transitionFilter smil:dur="2s" smil:targetElement="id34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1" smil:attributeName="visibility" smil:to="visible"/>
                  <anim:transitionFilter smil:dur="2s" smil:targetElement="id3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2" smil:attributeName="visibility" smil:to="visible"/>
                  <anim:transitionFilter smil:dur="2s" smil:targetElement="id34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3" smil:attributeName="visibility" smil:to="visible"/>
                  <anim:transitionFilter smil:dur="2s" smil:targetElement="id343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4" smil:attributeName="visibility" smil:to="visible"/>
                  <anim:transitionFilter smil:dur="2s" smil:targetElement="id34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èle_25_20diaporama">
        <office:forms form:automatic-focus="false" form:apply-design-mode="false"/>
        <draw:frame draw:style-name="gr37" draw:text-style-name="P5" draw:id="id345" draw:layer="layout" svg:width="28cm" svg:height="1.429cm" svg:x="0cm" svg:y="3.002cm">
          <draw:text-box>
            <text:p text:style-name="P1"><text:span text:style-name="T3">Le diagramme F.A.S.T est structuré de la manière suivante :</text:span></text:p>
          </draw:text-box>
        </draw:frame>
        <draw:frame draw:style-name="gr38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9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8" draw:start-glue-point="1" draw:end-shape="id29" draw:end-glue-point="3" svg:d="m4500 6501h1500">
          <text:p/>
        </draw:connector>
        <draw:rect draw:style-name="gr25" draw:text-style-name="P12" draw:id="id30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31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8" draw:start-glue-point="1" draw:end-shape="id30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8" draw:start-glue-point="1" draw:end-shape="id31" draw:end-glue-point="3" svg:d="m4500 6501h750v4000h750">
          <text:p/>
        </draw:connector>
        <draw:rect draw:style-name="gr25" draw:text-style-name="P15" draw:id="id32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8" draw:start-glue-point="1" draw:end-shape="id32" draw:end-glue-point="3" svg:d="m4500 6501h750v5500h750">
          <text:p/>
        </draw:connector>
        <draw:rect draw:style-name="gr17" draw:text-style-name="P11" draw:id="id28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rect draw:style-name="gr31" draw:text-style-name="P16" draw:id="id33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36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35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34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9" draw:start-glue-point="1" draw:end-shape="id33" draw:end-glue-point="3" svg:d="m12000 6501h1500">
          <text:p/>
        </draw:connector>
        <draw:connector draw:style-name="gr24" draw:text-style-name="P17" draw:layer="layout" svg:x1="12cm" svg:y1="6.501cm" svg:x2="13.5cm" svg:y2="13.501cm" draw:start-shape="id29" draw:start-glue-point="1" draw:end-shape="id34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9" draw:start-glue-point="1" draw:end-shape="id35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9" draw:start-glue-point="1" draw:end-shape="id36" draw:end-glue-point="3" svg:d="m12000 6501h750v2000h750">
          <text:p/>
        </draw:connector>
        <draw:rect draw:style-name="gr35" draw:text-style-name="P18" draw:id="id39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38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37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40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37" draw:end-glue-point="3" svg:d="m22000 6501h500">
          <text:p/>
        </draw:connector>
        <draw:connector draw:style-name="gr36" draw:text-style-name="P19" draw:layer="layout" svg:x1="22cm" svg:y1="8.501cm" svg:x2="22.5cm" svg:y2="8.501cm" draw:end-shape="id38" draw:end-glue-point="3" svg:d="m22000 8501h500">
          <text:p/>
        </draw:connector>
        <draw:connector draw:style-name="gr36" draw:text-style-name="P19" draw:layer="layout" svg:x1="22cm" svg:y1="11.001cm" svg:x2="22.5cm" svg:y2="11.001cm" draw:end-shape="id39" draw:end-glue-point="3" svg:d="m22000 11001h500">
          <text:p/>
        </draw:connector>
        <draw:connector draw:style-name="gr36" draw:text-style-name="P19" draw:layer="layout" svg:x1="22cm" svg:y1="13.501cm" svg:x2="22.5cm" svg:y2="13.501cm" draw:end-shape="id40" draw:end-glue-point="3" svg:d="m22000 13501h500">
          <text:p/>
        </draw:connector>
        <draw:custom-shape draw:style-name="gr39" draw:text-style-name="P1" draw:id="id348" draw:layer="layout" svg:width="17cm" svg:height="15cm" svg:x="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" draw:id="id346" draw:layer="layout" svg:width="5cm" svg:height="15cm" svg:x="0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id="id350" draw:layer="layout" svg:width="6cm" svg:height="15cm" svg:x="2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0" draw:id="id347" draw:layer="layout" svg:width="5cm" svg:height="8.208cm" svg:x="0cm" svg:y="10.087cm">
          <draw:text-box>
            <text:p text:style-name="P1"><text:span text:style-name="T4">Fonction de</text:span></text:p>
            <text:p text:style-name="P1"><text:span text:style-name="T4">service : « ce qu'il faut faire »</text:span></text:p>
          </draw:text-box>
        </draw:frame>
        <draw:frame draw:style-name="gr43" draw:text-style-name="P21" draw:id="id349" draw:layer="layout" svg:width="14.883cm" svg:height="2.705cm" svg:x="6.117cm" svg:y="15cm">
          <draw:text-box>
            <text:p text:style-name="P1"><text:span text:style-name="T3">Fonctions techniques :</text:span></text:p>
            <text:p text:style-name="P1"><text:span text:style-name="T3">« Comment on le fait »</text:span></text:p>
          </draw:text-box>
        </draw:frame>
        <draw:frame draw:style-name="gr43" draw:text-style-name="P22" draw:id="id351" draw:layer="layout" svg:width="6cm" svg:height="4.768cm" svg:x="22cm" svg:y="14.5cm">
          <draw:text-box>
            <text:p text:style-name="P1"><text:span text:style-name="T1">Solutions</text:span></text:p>
            <text:p text:style-name="P1"><text:span text:style-name="T9">technologiques</text:span></text:p>
            <text:p text:style-name="P1"><text:span text:style-name="T9">« avec quoi on le fait »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5" smil:attributeName="visibility" smil:to="visible"/>
                  <anim:transitionFilter smil:dur="2s" smil:targetElement="id34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6" smil:attributeName="visibility" smil:to="visible"/>
                  <anim:transitionFilter smil:dur="2s" smil:targetElement="id3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7" smil:attributeName="visibility" smil:to="visible"/>
                  <anim:transitionFilter smil:dur="2s" smil:targetElement="id34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8" smil:attributeName="visibility" smil:to="visible"/>
                  <anim:transitionFilter smil:dur="2s" smil:targetElement="id3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9" smil:attributeName="visibility" smil:to="visible"/>
                  <anim:transitionFilter smil:dur="2s" smil:targetElement="id34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0" smil:attributeName="visibility" smil:to="visible"/>
                  <anim:transitionFilter smil:dur="2s" smil:targetElement="id3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1" smil:attributeName="visibility" smil:to="visible"/>
                  <anim:transitionFilter smil:dur="2s" smil:targetElement="id35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0diaporama">
        <office:forms form:automatic-focus="false" form:apply-design-mode="false"/>
        <draw:frame draw:style-name="gr44" draw:text-style-name="P5" draw:id="id352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45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42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41" draw:start-glue-point="1" draw:end-shape="id42" draw:end-glue-point="3" svg:d="m4500 6501h1500">
          <text:p/>
        </draw:connector>
        <draw:rect draw:style-name="gr25" draw:text-style-name="P12" draw:id="id43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44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41" draw:start-glue-point="1" draw:end-shape="id43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41" draw:start-glue-point="1" draw:end-shape="id44" draw:end-glue-point="3" svg:d="m4500 6501h750v4000h750">
          <text:p/>
        </draw:connector>
        <draw:rect draw:style-name="gr25" draw:text-style-name="P15" draw:id="id45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41" draw:start-glue-point="1" draw:end-shape="id45" draw:end-glue-point="3" svg:d="m4500 6501h750v5500h750">
          <text:p/>
        </draw:connector>
        <draw:rect draw:style-name="gr17" draw:text-style-name="P11" draw:id="id41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46" draw:text-style-name="P22" draw:id="id353" draw:layer="layout" svg:width="28cm" svg:height="2.325cm" svg:x="0cm" svg:y="14.571cm">
          <draw:text-box>
            <text:p text:style-name="P1"><text:span text:style-name="T1">Le diagramme F.A.S.T se lit selon le modèle suivant :</text:span></text:p>
          </draw:text-box>
        </draw:frame>
        <draw:rect draw:style-name="gr31" draw:text-style-name="P16" draw:id="id46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49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48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47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42" draw:start-glue-point="1" draw:end-shape="id46" draw:end-glue-point="3" svg:d="m12000 6501h1500">
          <text:p/>
        </draw:connector>
        <draw:connector draw:style-name="gr24" draw:text-style-name="P17" draw:layer="layout" svg:x1="12cm" svg:y1="6.501cm" svg:x2="13.5cm" svg:y2="13.501cm" draw:start-shape="id42" draw:start-glue-point="1" draw:end-shape="id47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42" draw:start-glue-point="1" draw:end-shape="id48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42" draw:start-glue-point="1" draw:end-shape="id49" draw:end-glue-point="3" svg:d="m12000 6501h750v2000h750">
          <text:p/>
        </draw:connector>
        <draw:rect draw:style-name="gr35" draw:text-style-name="P18" draw:id="id52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51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50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53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50" draw:end-glue-point="3" svg:d="m22000 6501h500">
          <text:p/>
        </draw:connector>
        <draw:connector draw:style-name="gr36" draw:text-style-name="P19" draw:layer="layout" svg:x1="22cm" svg:y1="8.501cm" svg:x2="22.5cm" svg:y2="8.501cm" draw:end-shape="id51" draw:end-glue-point="3" svg:d="m22000 8501h500">
          <text:p/>
        </draw:connector>
        <draw:connector draw:style-name="gr36" draw:text-style-name="P19" draw:layer="layout" svg:x1="22cm" svg:y1="11.001cm" svg:x2="22.5cm" svg:y2="11.001cm" draw:end-shape="id52" draw:end-glue-point="3" svg:d="m22000 11001h500">
          <text:p/>
        </draw:connector>
        <draw:connector draw:style-name="gr36" draw:text-style-name="P19" draw:layer="layout" svg:x1="22cm" svg:y1="13.501cm" svg:x2="22.5cm" svg:y2="13.501cm" draw:end-shape="id53" draw:end-glue-point="3" svg:d="m22000 13501h500">
          <text:p/>
        </draw:connector>
        <draw:frame draw:style-name="gr13" draw:id="id354" draw:layer="layout" svg:width="7.825cm" svg:height="5.008cm" svg:x="10.088cm" svg:y="15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2" smil:attributeName="visibility" smil:to="visible"/>
                  <anim:transitionFilter smil:dur="2s" smil:targetElement="id35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3" smil:attributeName="visibility" smil:to="visible"/>
                  <anim:transitionFilter smil:dur="2s" smil:targetElement="id35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4" smil:attributeName="visibility" smil:to="visible"/>
                  <anim:transitionFilter smil:dur="2s" smil:targetElement="id3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èle_25_20diaporama">
        <office:forms form:automatic-focus="false" form:apply-design-mode="false"/>
        <draw:frame draw:style-name="gr47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48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55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54" draw:start-glue-point="1" draw:end-shape="id55" draw:end-glue-point="3" svg:d="m4500 6501h1500">
          <text:p/>
        </draw:connector>
        <draw:rect draw:style-name="gr25" draw:text-style-name="P12" draw:id="id56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57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54" draw:start-glue-point="1" draw:end-shape="id56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54" draw:start-glue-point="1" draw:end-shape="id57" draw:end-glue-point="3" svg:d="m4500 6501h750v4000h750">
          <text:p/>
        </draw:connector>
        <draw:rect draw:style-name="gr25" draw:text-style-name="P15" draw:id="id58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54" draw:start-glue-point="1" draw:end-shape="id58" draw:end-glue-point="3" svg:d="m4500 6501h750v5500h750">
          <text:p/>
        </draw:connector>
        <draw:rect draw:style-name="gr17" draw:text-style-name="P11" draw:id="id54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49" draw:text-style-name="P24" draw:id="id355" draw:layer="layout" svg:width="28cm" svg:height="2.605cm" svg:x="0cm" svg:y="14.571cm">
          <draw:text-box>
            <text:p text:style-name="P23"><text:span text:style-name="T1">Quelle est la raison pour laquelle on doit transformer l'énergie électrique en énergie mécanique ? </text:span></text:p>
          </draw:text-box>
        </draw:frame>
        <draw:rect draw:style-name="gr31" draw:text-style-name="P16" draw:id="id59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62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61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60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55" draw:start-glue-point="1" draw:end-shape="id59" draw:end-glue-point="3" svg:d="m12000 6501h1500">
          <text:p/>
        </draw:connector>
        <draw:connector draw:style-name="gr24" draw:text-style-name="P17" draw:layer="layout" svg:x1="12cm" svg:y1="6.501cm" svg:x2="13.5cm" svg:y2="13.501cm" draw:start-shape="id55" draw:start-glue-point="1" draw:end-shape="id60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55" draw:start-glue-point="1" draw:end-shape="id61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55" draw:start-glue-point="1" draw:end-shape="id62" draw:end-glue-point="3" svg:d="m12000 6501h750v2000h750">
          <text:p/>
        </draw:connector>
        <draw:rect draw:style-name="gr35" draw:text-style-name="P18" draw:id="id65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64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63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66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63" draw:end-glue-point="3" svg:d="m22000 6501h500">
          <text:p/>
        </draw:connector>
        <draw:connector draw:style-name="gr36" draw:text-style-name="P19" draw:layer="layout" svg:x1="22cm" svg:y1="8.501cm" svg:x2="22.5cm" svg:y2="8.501cm" draw:end-shape="id64" draw:end-glue-point="3" svg:d="m22000 8501h500">
          <text:p/>
        </draw:connector>
        <draw:connector draw:style-name="gr36" draw:text-style-name="P19" draw:layer="layout" svg:x1="22cm" svg:y1="11.001cm" svg:x2="22.5cm" svg:y2="11.001cm" draw:end-shape="id65" draw:end-glue-point="3" svg:d="m22000 11001h500">
          <text:p/>
        </draw:connector>
        <draw:connector draw:style-name="gr36" draw:text-style-name="P19" draw:layer="layout" svg:x1="22cm" svg:y1="13.501cm" svg:x2="22.5cm" svg:y2="13.501cm" draw:end-shape="id66" draw:end-glue-point="3" svg:d="m22000 13501h500">
          <text:p/>
        </draw:connector>
        <draw:frame draw:style-name="gr13" draw:layer="layout" svg:width="6.5cm" svg:height="4.16cm" svg:x="0cm" svg:y="10.3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</draw:rect>
        <draw:custom-shape draw:style-name="gr51" draw:text-style-name="P25" draw:id="id356" draw:layer="layout" svg:width="9cm" svg:height="1.5cm" svg:x="19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tocker l'énerg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57" draw:layer="layout" svg:width="9cm" svg:height="1.5cm" svg:x="0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e déplacer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58" draw:layer="layout" svg:width="9cm" svg:height="1.5cm" svg:x="9.5cm" svg:y="19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"><text:span text:style-name="T10">Pour avanc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5" smil:attributeName="visibility" smil:to="visible"/>
                  <anim:transitionFilter smil:dur="2s" smil:targetElement="id35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6" smil:attributeName="visibility" smil:to="visible"/>
                  <anim:transitionFilter smil:dur="2s" smil:targetElement="id3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7" smil:attributeName="visibility" smil:to="visible"/>
                  <anim:transitionFilter smil:dur="2s" smil:targetElement="id3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8" smil:attributeName="visibility" smil:to="visible"/>
                  <anim:transitionFilter smil:dur="2s" smil:targetElement="id35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èle_25_20diaporama">
        <office:forms form:automatic-focus="false" form:apply-design-mode="false"/>
        <draw:frame draw:style-name="gr52" draw:text-style-name="P26" draw:id="id359" draw:layer="layout" svg:width="28cm" svg:height="1.43cm" svg:x="0cm" svg:y="17.5cm">
          <draw:text-box>
            <text:p text:style-name="P1"><text:span text:style-name="T4">Cliquez sur une des propositions !</text:span></text:p>
          </draw:text-box>
        </draw:frame>
        <draw:frame draw:style-name="gr53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54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68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67" draw:start-glue-point="1" draw:end-shape="id68" draw:end-glue-point="3" svg:d="m4500 6501h1500">
          <text:p/>
        </draw:connector>
        <draw:rect draw:style-name="gr25" draw:text-style-name="P12" draw:id="id69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70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67" draw:start-glue-point="1" draw:end-shape="id69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67" draw:start-glue-point="1" draw:end-shape="id70" draw:end-glue-point="3" svg:d="m4500 6501h750v4000h750">
          <text:p/>
        </draw:connector>
        <draw:rect draw:style-name="gr25" draw:text-style-name="P15" draw:id="id71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67" draw:start-glue-point="1" draw:end-shape="id71" draw:end-glue-point="3" svg:d="m4500 6501h750v5500h750">
          <text:p/>
        </draw:connector>
        <draw:rect draw:style-name="gr17" draw:text-style-name="P11" draw:id="id67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55" draw:text-style-name="P24" draw:layer="layout" svg:width="28cm" svg:height="2.605cm" svg:x="0cm" svg:y="14.571cm">
          <draw:text-box>
            <text:p text:style-name="P23"><text:span text:style-name="T1">Quelle est la raison pour laquelle on doit transformer l'énergie électrique en énergie mécanique ? </text:span></text:p>
          </draw:text-box>
        </draw:frame>
        <draw:rect draw:style-name="gr31" draw:text-style-name="P16" draw:id="id72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75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74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73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68" draw:start-glue-point="1" draw:end-shape="id72" draw:end-glue-point="3" svg:d="m12000 6501h1500">
          <text:p/>
        </draw:connector>
        <draw:connector draw:style-name="gr24" draw:text-style-name="P17" draw:layer="layout" svg:x1="12cm" svg:y1="6.501cm" svg:x2="13.5cm" svg:y2="13.501cm" draw:start-shape="id68" draw:start-glue-point="1" draw:end-shape="id73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68" draw:start-glue-point="1" draw:end-shape="id74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68" draw:start-glue-point="1" draw:end-shape="id75" draw:end-glue-point="3" svg:d="m12000 6501h750v2000h750">
          <text:p/>
        </draw:connector>
        <draw:rect draw:style-name="gr35" draw:text-style-name="P18" draw:id="id78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77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76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79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76" draw:end-glue-point="3" svg:d="m22000 6501h500">
          <text:p/>
        </draw:connector>
        <draw:connector draw:style-name="gr36" draw:text-style-name="P19" draw:layer="layout" svg:x1="22cm" svg:y1="8.501cm" svg:x2="22.5cm" svg:y2="8.501cm" draw:end-shape="id77" draw:end-glue-point="3" svg:d="m22000 8501h500">
          <text:p/>
        </draw:connector>
        <draw:connector draw:style-name="gr36" draw:text-style-name="P19" draw:layer="layout" svg:x1="22cm" svg:y1="11.001cm" svg:x2="22.5cm" svg:y2="11.001cm" draw:end-shape="id78" draw:end-glue-point="3" svg:d="m22000 11001h500">
          <text:p/>
        </draw:connector>
        <draw:connector draw:style-name="gr36" draw:text-style-name="P19" draw:layer="layout" svg:x1="22cm" svg:y1="13.501cm" svg:x2="22.5cm" svg:y2="13.501cm" draw:end-shape="id79" draw:end-glue-point="3" svg:d="m22000 13501h500">
          <text:p/>
        </draw:connector>
        <draw:frame draw:style-name="gr13" draw:layer="layout" svg:width="6.5cm" svg:height="4.16cm" svg:x="0cm" svg:y="10.3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tocker l'énerg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e déplacer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"><text:span text:style-name="T10">Pour avanc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9" smil:attributeName="visibility" smil:to="visible"/>
                  <anim:transitionFilter smil:dur="2s" smil:targetElement="id35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èle_25_20diaporama">
        <office:forms form:automatic-focus="false" form:apply-design-mode="false"/>
        <draw:frame draw:style-name="gr56" draw:text-style-name="P26" draw:id="id360" draw:layer="layout" svg:width="28cm" svg:height="1.43cm" svg:x="0cm" svg:y="17.5cm">
          <draw:text-box>
            <text:p text:style-name="P1"><text:span text:style-name="T4">Perdu ! Cherchez vers la gauche...</text:span></text:p>
          </draw:text-box>
        </draw:frame>
        <draw:frame draw:style-name="gr57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58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81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80" draw:start-glue-point="1" draw:end-shape="id81" draw:end-glue-point="3" svg:d="m4500 6501h1500">
          <text:p/>
        </draw:connector>
        <draw:rect draw:style-name="gr25" draw:text-style-name="P12" draw:id="id82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83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80" draw:start-glue-point="1" draw:end-shape="id82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80" draw:start-glue-point="1" draw:end-shape="id83" draw:end-glue-point="3" svg:d="m4500 6501h750v4000h750">
          <text:p/>
        </draw:connector>
        <draw:rect draw:style-name="gr25" draw:text-style-name="P15" draw:id="id84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80" draw:start-glue-point="1" draw:end-shape="id84" draw:end-glue-point="3" svg:d="m4500 6501h750v5500h750">
          <text:p/>
        </draw:connector>
        <draw:rect draw:style-name="gr17" draw:text-style-name="P11" draw:id="id80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59" draw:text-style-name="P24" draw:layer="layout" svg:width="28cm" svg:height="2.605cm" svg:x="0cm" svg:y="14.571cm">
          <draw:text-box>
            <text:p text:style-name="P23"><text:span text:style-name="T1">Quelle est la raison pour laquelle on doit transformer l'énergie électrique en énergie mécanique ? </text:span></text:p>
          </draw:text-box>
        </draw:frame>
        <draw:rect draw:style-name="gr31" draw:text-style-name="P16" draw:id="id85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88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87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86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81" draw:start-glue-point="1" draw:end-shape="id85" draw:end-glue-point="3" svg:d="m12000 6501h1500">
          <text:p/>
        </draw:connector>
        <draw:connector draw:style-name="gr24" draw:text-style-name="P17" draw:layer="layout" svg:x1="12cm" svg:y1="6.501cm" svg:x2="13.5cm" svg:y2="13.501cm" draw:start-shape="id81" draw:start-glue-point="1" draw:end-shape="id86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81" draw:start-glue-point="1" draw:end-shape="id87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81" draw:start-glue-point="1" draw:end-shape="id88" draw:end-glue-point="3" svg:d="m12000 6501h750v2000h750">
          <text:p/>
        </draw:connector>
        <draw:rect draw:style-name="gr35" draw:text-style-name="P18" draw:id="id91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90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89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92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89" draw:end-glue-point="3" svg:d="m22000 6501h500">
          <text:p/>
        </draw:connector>
        <draw:connector draw:style-name="gr36" draw:text-style-name="P19" draw:layer="layout" svg:x1="22cm" svg:y1="8.501cm" svg:x2="22.5cm" svg:y2="8.501cm" draw:end-shape="id90" draw:end-glue-point="3" svg:d="m22000 8501h500">
          <text:p/>
        </draw:connector>
        <draw:connector draw:style-name="gr36" draw:text-style-name="P19" draw:layer="layout" svg:x1="22cm" svg:y1="11.001cm" svg:x2="22.5cm" svg:y2="11.001cm" draw:end-shape="id91" draw:end-glue-point="3" svg:d="m22000 11001h500">
          <text:p/>
        </draw:connector>
        <draw:connector draw:style-name="gr36" draw:text-style-name="P19" draw:layer="layout" svg:x1="22cm" svg:y1="13.501cm" svg:x2="22.5cm" svg:y2="13.501cm" draw:end-shape="id92" draw:end-glue-point="3" svg:d="m22000 13501h500">
          <text:p/>
        </draw:connector>
        <draw:frame draw:style-name="gr13" draw:layer="layout" svg:width="6.5cm" svg:height="4.16cm" svg:x="0cm" svg:y="10.3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tocker l'énerg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0">Pour se déplacer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"><text:span text:style-name="T10">Pour avanc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0" smil:attributeName="visibility" smil:to="visible"/>
                  <anim:transitionFilter smil:dur="2s" smil:targetElement="id36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èle_25_20diaporama">
        <office:forms form:automatic-focus="false" form:apply-design-mode="false"/>
        <draw:frame draw:style-name="gr60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61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94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93" draw:start-glue-point="1" draw:end-shape="id94" draw:end-glue-point="3" svg:d="m4500 6501h1500">
          <text:p/>
        </draw:connector>
        <draw:rect draw:style-name="gr25" draw:text-style-name="P12" draw:id="id95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96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93" draw:start-glue-point="1" draw:end-shape="id95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93" draw:start-glue-point="1" draw:end-shape="id96" draw:end-glue-point="3" svg:d="m4500 6501h750v4000h750">
          <text:p/>
        </draw:connector>
        <draw:rect draw:style-name="gr25" draw:text-style-name="P15" draw:id="id97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93" draw:start-glue-point="1" draw:end-shape="id97" draw:end-glue-point="3" svg:d="m4500 6501h750v5500h750">
          <text:p/>
        </draw:connector>
        <draw:rect draw:style-name="gr17" draw:text-style-name="P11" draw:id="id93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62" draw:text-style-name="P24" draw:layer="layout" svg:width="28cm" svg:height="2.605cm" svg:x="0cm" svg:y="14.571cm">
          <draw:text-box>
            <text:p text:style-name="P23"><text:span text:style-name="T1">Quelle est la raison pour laquelle on doit transformer l'énergie électrique en énergie mécanique ? </text:span></text:p>
          </draw:text-box>
        </draw:frame>
        <draw:rect draw:style-name="gr31" draw:text-style-name="P16" draw:id="id98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01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00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99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94" draw:start-glue-point="1" draw:end-shape="id98" draw:end-glue-point="3" svg:d="m12000 6501h1500">
          <text:p/>
        </draw:connector>
        <draw:connector draw:style-name="gr24" draw:text-style-name="P17" draw:layer="layout" svg:x1="12cm" svg:y1="6.501cm" svg:x2="13.5cm" svg:y2="13.501cm" draw:start-shape="id94" draw:start-glue-point="1" draw:end-shape="id99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94" draw:start-glue-point="1" draw:end-shape="id100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94" draw:start-glue-point="1" draw:end-shape="id101" draw:end-glue-point="3" svg:d="m12000 6501h750v2000h750">
          <text:p/>
        </draw:connector>
        <draw:rect draw:style-name="gr35" draw:text-style-name="P18" draw:id="id104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03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02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05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02" draw:end-glue-point="3" svg:d="m22000 6501h500">
          <text:p/>
        </draw:connector>
        <draw:connector draw:style-name="gr36" draw:text-style-name="P19" draw:layer="layout" svg:x1="22cm" svg:y1="8.501cm" svg:x2="22.5cm" svg:y2="8.501cm" draw:end-shape="id103" draw:end-glue-point="3" svg:d="m22000 8501h500">
          <text:p/>
        </draw:connector>
        <draw:connector draw:style-name="gr36" draw:text-style-name="P19" draw:layer="layout" svg:x1="22cm" svg:y1="11.001cm" svg:x2="22.5cm" svg:y2="11.001cm" draw:end-shape="id104" draw:end-glue-point="3" svg:d="m22000 11001h500">
          <text:p/>
        </draw:connector>
        <draw:connector draw:style-name="gr36" draw:text-style-name="P19" draw:layer="layout" svg:x1="22cm" svg:y1="13.501cm" svg:x2="22.5cm" svg:y2="13.501cm" draw:end-shape="id105" draw:end-glue-point="3" svg:d="m22000 13501h500">
          <text:p/>
        </draw:connector>
        <draw:frame draw:style-name="gr13" draw:layer="layout" svg:width="6.5cm" svg:height="4.16cm" svg:x="0cm" svg:y="10.3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1" draw:text-style-name="P25" draw:id="id362" draw:layer="layout" svg:width="9cm" svg:height="1.5cm" svg:x="19cm" svg:y="19.5cm">
          <text:p text:style-name="P1"><text:span text:style-name="T10">Pour stocker l'énerg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63" draw:layer="layout" svg:width="9cm" svg:height="1.5cm" svg:x="0cm" svg:y="19.5cm">
          <text:p text:style-name="P1"><text:span text:style-name="T10">Pour se déplacer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64" draw:layer="layout" svg:width="9cm" svg:height="1.5cm" svg:x="9.5cm" svg:y="19.5cm">
          <text:p text:style-name="P1"><text:span text:style-name="T10">Pour avanc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26" draw:id="id361" draw:layer="layout" svg:width="28cm" svg:height="2.605cm" svg:x="0cm" svg:y="17cm">
          <draw:text-box>
            <text:p text:style-name="P1"><text:span text:style-name="T4">Bien. On doit transformer l'énergie électrique en énergie mécanique pour avancer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1" smil:attributeName="visibility" smil:to="visible"/>
                  <anim:transitionFilter smil:dur="2s" smil:targetElement="id361" smil:type="fade" smil:subtype="crossfade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362" smil:type="fade" smil:subtype="crossfade" smil:mode="out"/>
                  <anim:set smil:begin="1.999s" smil:dur="0.001s" smil:fill="hold" smil:targetElement="id3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3" smil:type="fade" smil:subtype="crossfade" smil:mode="out"/>
                  <anim:set smil:begin="1.999s" smil:dur="0.001s" smil:fill="hold" smil:targetElement="id3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4" smil:type="fade" smil:subtype="crossfade" smil:mode="out"/>
                  <anim:set smil:begin="1.999s" smil:dur="0.001s" smil:fill="hold" smil:targetElement="id36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èle_25_20diaporama">
        <office:forms form:automatic-focus="false" form:apply-design-mode="false"/>
        <draw:frame draw:style-name="gr64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65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07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06" draw:start-glue-point="1" draw:end-shape="id107" draw:end-glue-point="3" svg:d="m4500 6501h1500">
          <text:p/>
        </draw:connector>
        <draw:rect draw:style-name="gr25" draw:text-style-name="P12" draw:id="id108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09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06" draw:start-glue-point="1" draw:end-shape="id108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06" draw:start-glue-point="1" draw:end-shape="id109" draw:end-glue-point="3" svg:d="m4500 6501h750v4000h750">
          <text:p/>
        </draw:connector>
        <draw:rect draw:style-name="gr25" draw:text-style-name="P15" draw:id="id110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06" draw:start-glue-point="1" draw:end-shape="id110" draw:end-glue-point="3" svg:d="m4500 6501h750v5500h750">
          <text:p/>
        </draw:connector>
        <draw:rect draw:style-name="gr17" draw:text-style-name="P11" draw:id="id106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rect draw:style-name="gr31" draw:text-style-name="P16" draw:id="id111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14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13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12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07" draw:start-glue-point="1" draw:end-shape="id111" draw:end-glue-point="3" svg:d="m12000 6501h1500">
          <text:p/>
        </draw:connector>
        <draw:connector draw:style-name="gr24" draw:text-style-name="P17" draw:layer="layout" svg:x1="12cm" svg:y1="6.501cm" svg:x2="13.5cm" svg:y2="13.501cm" draw:start-shape="id107" draw:start-glue-point="1" draw:end-shape="id112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07" draw:start-glue-point="1" draw:end-shape="id113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07" draw:start-glue-point="1" draw:end-shape="id114" draw:end-glue-point="3" svg:d="m12000 6501h750v2000h750">
          <text:p/>
        </draw:connector>
        <draw:rect draw:style-name="gr35" draw:text-style-name="P18" draw:id="id117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16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15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18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15" draw:end-glue-point="3" svg:d="m22000 6501h500">
          <text:p/>
        </draw:connector>
        <draw:connector draw:style-name="gr36" draw:text-style-name="P19" draw:layer="layout" svg:x1="22cm" svg:y1="8.501cm" svg:x2="22.5cm" svg:y2="8.501cm" draw:end-shape="id116" draw:end-glue-point="3" svg:d="m22000 8501h500">
          <text:p/>
        </draw:connector>
        <draw:connector draw:style-name="gr36" draw:text-style-name="P19" draw:layer="layout" svg:x1="22cm" svg:y1="11.001cm" svg:x2="22.5cm" svg:y2="11.001cm" draw:end-shape="id117" draw:end-glue-point="3" svg:d="m22000 11001h500">
          <text:p/>
        </draw:connector>
        <draw:connector draw:style-name="gr36" draw:text-style-name="P19" draw:layer="layout" svg:x1="22cm" svg:y1="13.501cm" svg:x2="22.5cm" svg:y2="13.501cm" draw:end-shape="id118" draw:end-glue-point="3" svg:d="m22000 13501h500">
          <text:p/>
        </draw:connector>
        <draw:frame draw:style-name="gr13" draw:layer="layout" svg:width="6.5cm" svg:height="4.16cm" svg:x="0cm" svg:y="10.3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6" draw:text-style-name="P26" draw:id="id365" draw:layer="layout" svg:width="28cm" svg:height="2.605cm" svg:x="0cm" svg:y="15.5cm">
          <draw:text-box>
            <text:p text:style-name="P1"><text:span text:style-name="T4">La réponse à la question « pourquoi » se trouve immédiatement à gauch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5" smil:attributeName="visibility" smil:to="visible"/>
                  <anim:transitionFilter smil:dur="2s" smil:targetElement="id36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èle_25_20diaporama">
        <office:forms form:automatic-focus="false" form:apply-design-mode="false"/>
        <draw:frame draw:style-name="gr67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68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20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19" draw:start-glue-point="1" draw:end-shape="id120" draw:end-glue-point="3" svg:d="m4500 6501h1500">
          <text:p/>
        </draw:connector>
        <draw:rect draw:style-name="gr25" draw:text-style-name="P12" draw:id="id121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22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19" draw:start-glue-point="1" draw:end-shape="id121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19" draw:start-glue-point="1" draw:end-shape="id122" draw:end-glue-point="3" svg:d="m4500 6501h750v4000h750">
          <text:p/>
        </draw:connector>
        <draw:rect draw:style-name="gr25" draw:text-style-name="P15" draw:id="id123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19" draw:start-glue-point="1" draw:end-shape="id123" draw:end-glue-point="3" svg:d="m4500 6501h750v5500h750">
          <text:p/>
        </draw:connector>
        <draw:rect draw:style-name="gr17" draw:text-style-name="P11" draw:id="id119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69" draw:text-style-name="P24" draw:id="id366" draw:layer="layout" svg:width="28cm" svg:height="1.428cm" svg:x="0cm" svg:y="14.571cm">
          <draw:text-box>
            <text:p text:style-name="P1"><text:span text:style-name="T1">Comment avance-t-on ?</text:span></text:p>
          </draw:text-box>
        </draw:frame>
        <draw:rect draw:style-name="gr31" draw:text-style-name="P16" draw:id="id124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27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26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25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20" draw:start-glue-point="1" draw:end-shape="id124" draw:end-glue-point="3" svg:d="m12000 6501h1500">
          <text:p/>
        </draw:connector>
        <draw:connector draw:style-name="gr24" draw:text-style-name="P17" draw:layer="layout" svg:x1="12cm" svg:y1="6.501cm" svg:x2="13.5cm" svg:y2="13.501cm" draw:start-shape="id120" draw:start-glue-point="1" draw:end-shape="id125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20" draw:start-glue-point="1" draw:end-shape="id126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20" draw:start-glue-point="1" draw:end-shape="id127" draw:end-glue-point="3" svg:d="m12000 6501h750v2000h750">
          <text:p/>
        </draw:connector>
        <draw:rect draw:style-name="gr35" draw:text-style-name="P18" draw:id="id130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29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28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31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28" draw:end-glue-point="3" svg:d="m22000 6501h500">
          <text:p/>
        </draw:connector>
        <draw:connector draw:style-name="gr36" draw:text-style-name="P19" draw:layer="layout" svg:x1="22cm" svg:y1="8.501cm" svg:x2="22.5cm" svg:y2="8.501cm" draw:end-shape="id129" draw:end-glue-point="3" svg:d="m22000 8501h500">
          <text:p/>
        </draw:connector>
        <draw:connector draw:style-name="gr36" draw:text-style-name="P19" draw:layer="layout" svg:x1="22cm" svg:y1="11.001cm" svg:x2="22.5cm" svg:y2="11.001cm" draw:end-shape="id130" draw:end-glue-point="3" svg:d="m22000 11001h500">
          <text:p/>
        </draw:connector>
        <draw:connector draw:style-name="gr36" draw:text-style-name="P19" draw:layer="layout" svg:x1="22cm" svg:y1="13.501cm" svg:x2="22.5cm" svg:y2="13.501cm" draw:end-shape="id131" draw:end-glue-point="3" svg:d="m22000 13501h500">
          <text:p/>
        </draw:connector>
        <draw:frame draw:style-name="gr13" draw:layer="layout" svg:width="6.5cm" svg:height="4.16cm" svg:x="0cm" svg:y="10.3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</draw:rect>
        <draw:custom-shape draw:style-name="gr51" draw:text-style-name="P25" draw:id="id367" draw:layer="layout" svg:width="9cm" svg:height="1.5cm" svg:x="19cm" svg:y="19.5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"><text:span text:style-name="T10">En stockant l'énergie, en</text:span></text:p>
          <text:p text:style-name="P1"><text:span text:style-name="T10">Transformant l'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68" draw:layer="layout" svg:width="9cm" svg:height="1.5cm" svg:x="0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A l'aide d'un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69" draw:layer="layout" svg:width="9cm" svg:height="1.5cm" svg:x="9.5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En se déplaçant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6" smil:attributeName="visibility" smil:to="visible"/>
                  <anim:transitionFilter smil:dur="2s" smil:targetElement="id36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7" smil:attributeName="visibility" smil:to="visible"/>
                  <anim:transitionFilter smil:dur="2s" smil:targetElement="id3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8" smil:attributeName="visibility" smil:to="visible"/>
                  <anim:transitionFilter smil:dur="2s" smil:targetElement="id3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9" smil:attributeName="visibility" smil:to="visible"/>
                  <anim:transitionFilter smil:dur="2s" smil:targetElement="id36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èle_25_20diaporama">
        <office:forms form:automatic-focus="false" form:apply-design-mode="false"/>
        <draw:frame draw:style-name="gr70" draw:text-style-name="P26" draw:id="id370" draw:layer="layout" svg:width="28cm" svg:height="1.43cm" svg:x="0cm" svg:y="17.5cm">
          <draw:text-box>
            <text:p text:style-name="P1"><text:span text:style-name="T4">Cliquez sur une des propositions !</text:span></text:p>
          </draw:text-box>
        </draw:frame>
        <draw:frame draw:style-name="gr71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72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33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32" draw:start-glue-point="1" draw:end-shape="id133" draw:end-glue-point="3" svg:d="m4500 6501h1500">
          <text:p/>
        </draw:connector>
        <draw:rect draw:style-name="gr25" draw:text-style-name="P12" draw:id="id134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35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32" draw:start-glue-point="1" draw:end-shape="id134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32" draw:start-glue-point="1" draw:end-shape="id135" draw:end-glue-point="3" svg:d="m4500 6501h750v4000h750">
          <text:p/>
        </draw:connector>
        <draw:rect draw:style-name="gr25" draw:text-style-name="P15" draw:id="id136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32" draw:start-glue-point="1" draw:end-shape="id136" draw:end-glue-point="3" svg:d="m4500 6501h750v5500h750">
          <text:p/>
        </draw:connector>
        <draw:rect draw:style-name="gr17" draw:text-style-name="P11" draw:id="id132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73" draw:text-style-name="P24" draw:layer="layout" svg:width="28cm" svg:height="1.428cm" svg:x="0cm" svg:y="14.571cm">
          <draw:text-box>
            <text:p text:style-name="P1"><text:span text:style-name="T1">Comment avance-t-on ?</text:span></text:p>
          </draw:text-box>
        </draw:frame>
        <draw:rect draw:style-name="gr31" draw:text-style-name="P16" draw:id="id137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40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39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38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33" draw:start-glue-point="1" draw:end-shape="id137" draw:end-glue-point="3" svg:d="m12000 6501h1500">
          <text:p/>
        </draw:connector>
        <draw:connector draw:style-name="gr24" draw:text-style-name="P17" draw:layer="layout" svg:x1="12cm" svg:y1="6.501cm" svg:x2="13.5cm" svg:y2="13.501cm" draw:start-shape="id133" draw:start-glue-point="1" draw:end-shape="id138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33" draw:start-glue-point="1" draw:end-shape="id139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33" draw:start-glue-point="1" draw:end-shape="id140" draw:end-glue-point="3" svg:d="m12000 6501h750v2000h750">
          <text:p/>
        </draw:connector>
        <draw:rect draw:style-name="gr35" draw:text-style-name="P18" draw:id="id143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42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41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44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41" draw:end-glue-point="3" svg:d="m22000 6501h500">
          <text:p/>
        </draw:connector>
        <draw:connector draw:style-name="gr36" draw:text-style-name="P19" draw:layer="layout" svg:x1="22cm" svg:y1="8.501cm" svg:x2="22.5cm" svg:y2="8.501cm" draw:end-shape="id142" draw:end-glue-point="3" svg:d="m22000 8501h500">
          <text:p/>
        </draw:connector>
        <draw:connector draw:style-name="gr36" draw:text-style-name="P19" draw:layer="layout" svg:x1="22cm" svg:y1="11.001cm" svg:x2="22.5cm" svg:y2="11.001cm" draw:end-shape="id143" draw:end-glue-point="3" svg:d="m22000 11001h500">
          <text:p/>
        </draw:connector>
        <draw:connector draw:style-name="gr36" draw:text-style-name="P19" draw:layer="layout" svg:x1="22cm" svg:y1="13.501cm" svg:x2="22.5cm" svg:y2="13.501cm" draw:end-shape="id144" draw:end-glue-point="3" svg:d="m22000 13501h500">
          <text:p/>
        </draw:connector>
        <draw:frame draw:style-name="gr13" draw:layer="layout" svg:width="6.5cm" svg:height="4.16cm" svg:x="0cm" svg:y="10.3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"><text:span text:style-name="T10">En stockant l'énergie, en</text:span></text:p>
          <text:p text:style-name="P1"><text:span text:style-name="T10">Transformant l'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A l'aide d'un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En se déplaçant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0" smil:attributeName="visibility" smil:to="visible"/>
                  <anim:transitionFilter smil:dur="2s" smil:targetElement="id37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èle_25_20diaporama">
        <office:forms form:automatic-focus="false" form:apply-design-mode="false"/>
        <draw:frame draw:style-name="gr74" draw:text-style-name="P26" draw:id="id371" draw:layer="layout" svg:width="28cm" svg:height="1.43cm" svg:x="0cm" svg:y="17.5cm">
          <draw:text-box>
            <text:p text:style-name="P1"><text:span text:style-name="T4">Perdu ! Cherchez vers la droite...</text:span></text:p>
          </draw:text-box>
        </draw:frame>
        <draw:frame draw:style-name="gr75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76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46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45" draw:start-glue-point="1" draw:end-shape="id146" draw:end-glue-point="3" svg:d="m4500 6501h1500">
          <text:p/>
        </draw:connector>
        <draw:rect draw:style-name="gr25" draw:text-style-name="P12" draw:id="id147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48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45" draw:start-glue-point="1" draw:end-shape="id147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45" draw:start-glue-point="1" draw:end-shape="id148" draw:end-glue-point="3" svg:d="m4500 6501h750v4000h750">
          <text:p/>
        </draw:connector>
        <draw:rect draw:style-name="gr25" draw:text-style-name="P15" draw:id="id149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45" draw:start-glue-point="1" draw:end-shape="id149" draw:end-glue-point="3" svg:d="m4500 6501h750v5500h750">
          <text:p/>
        </draw:connector>
        <draw:rect draw:style-name="gr17" draw:text-style-name="P11" draw:id="id145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77" draw:text-style-name="P24" draw:layer="layout" svg:width="28cm" svg:height="1.428cm" svg:x="0cm" svg:y="14.571cm">
          <draw:text-box>
            <text:p text:style-name="P1"><text:span text:style-name="T1">Comment avance-t-on ?</text:span></text:p>
          </draw:text-box>
        </draw:frame>
        <draw:rect draw:style-name="gr31" draw:text-style-name="P16" draw:id="id150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53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52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51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46" draw:start-glue-point="1" draw:end-shape="id150" draw:end-glue-point="3" svg:d="m12000 6501h1500">
          <text:p/>
        </draw:connector>
        <draw:connector draw:style-name="gr24" draw:text-style-name="P17" draw:layer="layout" svg:x1="12cm" svg:y1="6.501cm" svg:x2="13.5cm" svg:y2="13.501cm" draw:start-shape="id146" draw:start-glue-point="1" draw:end-shape="id151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46" draw:start-glue-point="1" draw:end-shape="id152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46" draw:start-glue-point="1" draw:end-shape="id153" draw:end-glue-point="3" svg:d="m12000 6501h750v2000h750">
          <text:p/>
        </draw:connector>
        <draw:rect draw:style-name="gr35" draw:text-style-name="P18" draw:id="id156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55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54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57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54" draw:end-glue-point="3" svg:d="m22000 6501h500">
          <text:p/>
        </draw:connector>
        <draw:connector draw:style-name="gr36" draw:text-style-name="P19" draw:layer="layout" svg:x1="22cm" svg:y1="8.501cm" svg:x2="22.5cm" svg:y2="8.501cm" draw:end-shape="id155" draw:end-glue-point="3" svg:d="m22000 8501h500">
          <text:p/>
        </draw:connector>
        <draw:connector draw:style-name="gr36" draw:text-style-name="P19" draw:layer="layout" svg:x1="22cm" svg:y1="11.001cm" svg:x2="22.5cm" svg:y2="11.001cm" draw:end-shape="id156" draw:end-glue-point="3" svg:d="m22000 11001h500">
          <text:p/>
        </draw:connector>
        <draw:connector draw:style-name="gr36" draw:text-style-name="P19" draw:layer="layout" svg:x1="22cm" svg:y1="13.501cm" svg:x2="22.5cm" svg:y2="13.501cm" draw:end-shape="id157" draw:end-glue-point="3" svg:d="m22000 13501h500">
          <text:p/>
        </draw:connector>
        <draw:frame draw:style-name="gr13" draw:layer="layout" svg:width="6.5cm" svg:height="4.16cm" svg:x="0cm" svg:y="10.3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"><text:span text:style-name="T10">En stockant l'énergie, en</text:span></text:p>
          <text:p text:style-name="P1"><text:span text:style-name="T10">Transformant l'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A l'aide d'un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0">En se déplaçant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1" smil:attributeName="visibility" smil:to="visible"/>
                  <anim:transitionFilter smil:dur="2s" smil:targetElement="id37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èle_25_20diaporama">
        <office:forms form:automatic-focus="false" form:apply-design-mode="false"/>
        <draw:frame draw:style-name="gr78" draw:text-style-name="P26" draw:id="id375" draw:layer="layout" svg:width="28cm" svg:height="4.959cm" svg:x="0cm" svg:y="16cm">
          <draw:text-box>
            <text:p text:style-name="P23"><text:span text:style-name="T4">Bien. On avance en : Stockant l'énergie, en transformant l'énergie électrique en énergie mécanique, en transmettant et adaptant le mouvement de rotation, et en transformant le mouvement de rotation en translation.</text:span></text:p>
          </draw:text-box>
        </draw:frame>
        <draw:frame draw:style-name="gr79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80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59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58" draw:start-glue-point="1" draw:end-shape="id159" draw:end-glue-point="3" svg:d="m4500 6501h1500">
          <text:p/>
        </draw:connector>
        <draw:rect draw:style-name="gr25" draw:text-style-name="P12" draw:id="id160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61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58" draw:start-glue-point="1" draw:end-shape="id160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58" draw:start-glue-point="1" draw:end-shape="id161" draw:end-glue-point="3" svg:d="m4500 6501h750v4000h750">
          <text:p/>
        </draw:connector>
        <draw:rect draw:style-name="gr25" draw:text-style-name="P15" draw:id="id162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58" draw:start-glue-point="1" draw:end-shape="id162" draw:end-glue-point="3" svg:d="m4500 6501h750v5500h750">
          <text:p/>
        </draw:connector>
        <draw:rect draw:style-name="gr17" draw:text-style-name="P11" draw:id="id158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81" draw:text-style-name="P24" draw:layer="layout" svg:width="28cm" svg:height="1.428cm" svg:x="0cm" svg:y="14.571cm">
          <draw:text-box>
            <text:p text:style-name="P1"><text:span text:style-name="T1">Comment avance-t-on ?</text:span></text:p>
          </draw:text-box>
        </draw:frame>
        <draw:rect draw:style-name="gr31" draw:text-style-name="P16" draw:id="id163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66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65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64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59" draw:start-glue-point="1" draw:end-shape="id163" draw:end-glue-point="3" svg:d="m12000 6501h1500">
          <text:p/>
        </draw:connector>
        <draw:connector draw:style-name="gr24" draw:text-style-name="P17" draw:layer="layout" svg:x1="12cm" svg:y1="6.501cm" svg:x2="13.5cm" svg:y2="13.501cm" draw:start-shape="id159" draw:start-glue-point="1" draw:end-shape="id164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59" draw:start-glue-point="1" draw:end-shape="id165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59" draw:start-glue-point="1" draw:end-shape="id166" draw:end-glue-point="3" svg:d="m12000 6501h750v2000h750">
          <text:p/>
        </draw:connector>
        <draw:rect draw:style-name="gr35" draw:text-style-name="P18" draw:id="id169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68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67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70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67" draw:end-glue-point="3" svg:d="m22000 6501h500">
          <text:p/>
        </draw:connector>
        <draw:connector draw:style-name="gr36" draw:text-style-name="P19" draw:layer="layout" svg:x1="22cm" svg:y1="8.501cm" svg:x2="22.5cm" svg:y2="8.501cm" draw:end-shape="id168" draw:end-glue-point="3" svg:d="m22000 8501h500">
          <text:p/>
        </draw:connector>
        <draw:connector draw:style-name="gr36" draw:text-style-name="P19" draw:layer="layout" svg:x1="22cm" svg:y1="11.001cm" svg:x2="22.5cm" svg:y2="11.001cm" draw:end-shape="id169" draw:end-glue-point="3" svg:d="m22000 11001h500">
          <text:p/>
        </draw:connector>
        <draw:connector draw:style-name="gr36" draw:text-style-name="P19" draw:layer="layout" svg:x1="22cm" svg:y1="13.501cm" svg:x2="22.5cm" svg:y2="13.501cm" draw:end-shape="id170" draw:end-glue-point="3" svg:d="m22000 13501h500">
          <text:p/>
        </draw:connector>
        <draw:frame draw:style-name="gr13" draw:layer="layout" svg:width="6.5cm" svg:height="4.16cm" svg:x="0cm" svg:y="10.3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51" draw:text-style-name="P25" draw:id="id372" draw:layer="layout" svg:width="9cm" svg:height="1.5cm" svg:x="19cm" svg:y="19.5cm">
          <text:p text:style-name="P1"><text:span text:style-name="T10">En stockant l'énergie, en</text:span></text:p>
          <text:p text:style-name="P1"><text:span text:style-name="T10">Transformant l'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73" draw:layer="layout" svg:width="9cm" svg:height="1.5cm" svg:x="0cm" svg:y="19.5cm">
          <text:p text:style-name="P1"><text:span text:style-name="T10">A l'aide d'un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74" draw:layer="layout" svg:width="9cm" svg:height="1.5cm" svg:x="9.5cm" svg:y="19.5cm">
          <text:p text:style-name="P1"><text:span text:style-name="T10">En se déplaçant 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ade-out">
                  <anim:transitionFilter smil:dur="2s" smil:targetElement="id372" smil:type="fade" smil:subtype="crossfade" smil:mode="out"/>
                  <anim:set smil:begin="1.999s" smil:dur="0.001s" smil:fill="hold" smil:targetElement="id3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3" smil:type="fade" smil:subtype="crossfade" smil:mode="out"/>
                  <anim:set smil:begin="1.999s" smil:dur="0.001s" smil:fill="hold" smil:targetElement="id3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4" smil:type="fade" smil:subtype="crossfade" smil:mode="out"/>
                  <anim:set smil:begin="1.999s" smil:dur="0.001s" smil:fill="hold" smil:targetElement="id37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5" smil:attributeName="visibility" smil:to="visible"/>
                  <anim:transitionFilter smil:dur="2s" smil:targetElement="id37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èle_25_20diaporama">
        <office:forms form:automatic-focus="false" form:apply-design-mode="false"/>
        <draw:frame draw:style-name="gr82" draw:text-style-name="P26" draw:id="id376" draw:layer="layout" svg:width="28cm" svg:height="2.605cm" svg:x="0cm" svg:y="16cm">
          <draw:text-box>
            <text:p text:style-name="P1"><text:span text:style-name="T4">La réponse à la question « Comment » se trouve immédiatement à droite.</text:span></text:p>
          </draw:text-box>
        </draw:frame>
        <draw:frame draw:style-name="gr83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84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72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71" draw:start-glue-point="1" draw:end-shape="id172" draw:end-glue-point="3" svg:d="m4500 6501h1500">
          <text:p/>
        </draw:connector>
        <draw:rect draw:style-name="gr25" draw:text-style-name="P12" draw:id="id173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74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71" draw:start-glue-point="1" draw:end-shape="id173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71" draw:start-glue-point="1" draw:end-shape="id174" draw:end-glue-point="3" svg:d="m4500 6501h750v4000h750">
          <text:p/>
        </draw:connector>
        <draw:rect draw:style-name="gr25" draw:text-style-name="P15" draw:id="id175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71" draw:start-glue-point="1" draw:end-shape="id175" draw:end-glue-point="3" svg:d="m4500 6501h750v5500h750">
          <text:p/>
        </draw:connector>
        <draw:rect draw:style-name="gr17" draw:text-style-name="P11" draw:id="id171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85" draw:text-style-name="P24" draw:layer="layout" svg:width="28cm" svg:height="1.428cm" svg:x="0cm" svg:y="14.571cm">
          <draw:text-box>
            <text:p text:style-name="P1"><text:span text:style-name="T1">Comment avance-t-on ?</text:span></text:p>
          </draw:text-box>
        </draw:frame>
        <draw:rect draw:style-name="gr31" draw:text-style-name="P16" draw:id="id176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79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78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77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72" draw:start-glue-point="1" draw:end-shape="id176" draw:end-glue-point="3" svg:d="m12000 6501h1500">
          <text:p/>
        </draw:connector>
        <draw:connector draw:style-name="gr24" draw:text-style-name="P17" draw:layer="layout" svg:x1="12cm" svg:y1="6.501cm" svg:x2="13.5cm" svg:y2="13.501cm" draw:start-shape="id172" draw:start-glue-point="1" draw:end-shape="id177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72" draw:start-glue-point="1" draw:end-shape="id178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72" draw:start-glue-point="1" draw:end-shape="id179" draw:end-glue-point="3" svg:d="m12000 6501h750v2000h750">
          <text:p/>
        </draw:connector>
        <draw:rect draw:style-name="gr35" draw:text-style-name="P18" draw:id="id182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81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80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83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80" draw:end-glue-point="3" svg:d="m22000 6501h500">
          <text:p/>
        </draw:connector>
        <draw:connector draw:style-name="gr36" draw:text-style-name="P19" draw:layer="layout" svg:x1="22cm" svg:y1="8.501cm" svg:x2="22.5cm" svg:y2="8.501cm" draw:end-shape="id181" draw:end-glue-point="3" svg:d="m22000 8501h500">
          <text:p/>
        </draw:connector>
        <draw:connector draw:style-name="gr36" draw:text-style-name="P19" draw:layer="layout" svg:x1="22cm" svg:y1="11.001cm" svg:x2="22.5cm" svg:y2="11.001cm" draw:end-shape="id182" draw:end-glue-point="3" svg:d="m22000 11001h500">
          <text:p/>
        </draw:connector>
        <draw:connector draw:style-name="gr36" draw:text-style-name="P19" draw:layer="layout" svg:x1="22cm" svg:y1="13.501cm" svg:x2="22.5cm" svg:y2="13.501cm" draw:end-shape="id183" draw:end-glue-point="3" svg:d="m22000 13501h500">
          <text:p/>
        </draw:connector>
        <draw:frame draw:style-name="gr13" draw:layer="layout" svg:width="6.5cm" svg:height="4.16cm" svg:x="0cm" svg:y="10.34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6" smil:attributeName="visibility" smil:to="visible"/>
                  <anim:transitionFilter smil:dur="2s" smil:targetElement="id37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èle_25_20diaporama">
        <office:forms form:automatic-focus="false" form:apply-design-mode="false"/>
        <draw:frame draw:style-name="gr86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87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85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84" draw:start-glue-point="1" draw:end-shape="id185" draw:end-glue-point="3" svg:d="m4500 6501h1500">
          <text:p/>
        </draw:connector>
        <draw:rect draw:style-name="gr25" draw:text-style-name="P12" draw:id="id186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187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84" draw:start-glue-point="1" draw:end-shape="id186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84" draw:start-glue-point="1" draw:end-shape="id187" draw:end-glue-point="3" svg:d="m4500 6501h750v4000h750">
          <text:p/>
        </draw:connector>
        <draw:rect draw:style-name="gr25" draw:text-style-name="P15" draw:id="id188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84" draw:start-glue-point="1" draw:end-shape="id188" draw:end-glue-point="3" svg:d="m4500 6501h750v5500h750">
          <text:p/>
        </draw:connector>
        <draw:rect draw:style-name="gr17" draw:text-style-name="P11" draw:id="id184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88" draw:text-style-name="P24" draw:id="id377" draw:layer="layout" svg:width="28cm" svg:height="1.428cm" svg:x="0cm" svg:y="14.571cm">
          <draw:text-box>
            <text:p text:style-name="P1"><text:span text:style-name="T1">Quand dirige-t-on la patinette ?</text:span></text:p>
          </draw:text-box>
        </draw:frame>
        <draw:rect draw:style-name="gr31" draw:text-style-name="P16" draw:id="id189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192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191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190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85" draw:start-glue-point="1" draw:end-shape="id189" draw:end-glue-point="3" svg:d="m12000 6501h1500">
          <text:p/>
        </draw:connector>
        <draw:connector draw:style-name="gr24" draw:text-style-name="P17" draw:layer="layout" svg:x1="12cm" svg:y1="6.501cm" svg:x2="13.5cm" svg:y2="13.501cm" draw:start-shape="id185" draw:start-glue-point="1" draw:end-shape="id190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85" draw:start-glue-point="1" draw:end-shape="id191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85" draw:start-glue-point="1" draw:end-shape="id192" draw:end-glue-point="3" svg:d="m12000 6501h750v2000h750">
          <text:p/>
        </draw:connector>
        <draw:rect draw:style-name="gr35" draw:text-style-name="P18" draw:id="id195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194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193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196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193" draw:end-glue-point="3" svg:d="m22000 6501h500">
          <text:p/>
        </draw:connector>
        <draw:connector draw:style-name="gr36" draw:text-style-name="P19" draw:layer="layout" svg:x1="22cm" svg:y1="8.501cm" svg:x2="22.5cm" svg:y2="8.501cm" draw:end-shape="id194" draw:end-glue-point="3" svg:d="m22000 8501h500">
          <text:p/>
        </draw:connector>
        <draw:connector draw:style-name="gr36" draw:text-style-name="P19" draw:layer="layout" svg:x1="22cm" svg:y1="11.001cm" svg:x2="22.5cm" svg:y2="11.001cm" draw:end-shape="id195" draw:end-glue-point="3" svg:d="m22000 11001h500">
          <text:p/>
        </draw:connector>
        <draw:connector draw:style-name="gr36" draw:text-style-name="P19" draw:layer="layout" svg:x1="22cm" svg:y1="13.501cm" svg:x2="22.5cm" svg:y2="13.501cm" draw:end-shape="id196" draw:end-glue-point="3" svg:d="m22000 13501h500">
          <text:p/>
        </draw:connector>
        <draw:frame draw:style-name="gr13" draw:layer="layout" svg:width="6.5cm" svg:height="4.16cm" svg:x="0cm" svg:y="10.3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</draw:rect>
        <draw:custom-shape draw:style-name="gr51" draw:text-style-name="P25" draw:id="id378" draw:layer="layout" svg:width="9cm" svg:height="1.5cm" svg:x="19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se déplace</text:span></text:p>
          <text:p text:style-name="P1"><text:span text:style-name="T10">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79" draw:layer="layout" svg:width="9cm" svg:height="1.5cm" svg:x="0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1"><text:span text:style-name="T10">Quand on avance, on porte</text:span></text:p>
          <text:p text:style-name="P1"><text:span text:style-name="T10">l'utilisateur et on arrê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80" draw:layer="layout" svg:width="9cm" svg:height="1.5cm" svg:x="9.5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transforme l'énergie</text:span></text:p>
          <text:p text:style-name="P1"><text:span text:style-name="T10">Électrique en 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7" smil:attributeName="visibility" smil:to="visible"/>
                  <anim:transitionFilter smil:dur="2s" smil:targetElement="id3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8" smil:attributeName="visibility" smil:to="visible"/>
                  <anim:transitionFilter smil:dur="2s" smil:targetElement="id3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9" smil:attributeName="visibility" smil:to="visible"/>
                  <anim:transitionFilter smil:dur="2s" smil:targetElement="id3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0" smil:attributeName="visibility" smil:to="visible"/>
                  <anim:transitionFilter smil:dur="2s" smil:targetElement="id38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èle_25_20diaporama">
        <office:forms form:automatic-focus="false" form:apply-design-mode="false"/>
        <draw:frame draw:style-name="gr89" draw:text-style-name="P26" draw:id="id381" draw:layer="layout" svg:width="28cm" svg:height="1.43cm" svg:x="0cm" svg:y="17.5cm">
          <draw:text-box>
            <text:p text:style-name="P1"><text:span text:style-name="T4">Cliquez sur une des propositions !</text:span></text:p>
          </draw:text-box>
        </draw:frame>
        <draw:frame draw:style-name="gr90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91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198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197" draw:start-glue-point="1" draw:end-shape="id198" draw:end-glue-point="3" svg:d="m4500 6501h1500">
          <text:p/>
        </draw:connector>
        <draw:rect draw:style-name="gr25" draw:text-style-name="P12" draw:id="id199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00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197" draw:start-glue-point="1" draw:end-shape="id199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197" draw:start-glue-point="1" draw:end-shape="id200" draw:end-glue-point="3" svg:d="m4500 6501h750v4000h750">
          <text:p/>
        </draw:connector>
        <draw:rect draw:style-name="gr25" draw:text-style-name="P15" draw:id="id201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197" draw:start-glue-point="1" draw:end-shape="id201" draw:end-glue-point="3" svg:d="m4500 6501h750v5500h750">
          <text:p/>
        </draw:connector>
        <draw:rect draw:style-name="gr17" draw:text-style-name="P11" draw:id="id197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92" draw:text-style-name="P24" draw:layer="layout" svg:width="28cm" svg:height="1.428cm" svg:x="0cm" svg:y="14.571cm">
          <draw:text-box>
            <text:p text:style-name="P1"><text:span text:style-name="T1">Quand dirige-t-on la patinette ?</text:span></text:p>
          </draw:text-box>
        </draw:frame>
        <draw:rect draw:style-name="gr31" draw:text-style-name="P16" draw:id="id202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05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04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03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198" draw:start-glue-point="1" draw:end-shape="id202" draw:end-glue-point="3" svg:d="m12000 6501h1500">
          <text:p/>
        </draw:connector>
        <draw:connector draw:style-name="gr24" draw:text-style-name="P17" draw:layer="layout" svg:x1="12cm" svg:y1="6.501cm" svg:x2="13.5cm" svg:y2="13.501cm" draw:start-shape="id198" draw:start-glue-point="1" draw:end-shape="id203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198" draw:start-glue-point="1" draw:end-shape="id204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198" draw:start-glue-point="1" draw:end-shape="id205" draw:end-glue-point="3" svg:d="m12000 6501h750v2000h750">
          <text:p/>
        </draw:connector>
        <draw:rect draw:style-name="gr35" draw:text-style-name="P18" draw:id="id208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07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06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09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06" draw:end-glue-point="3" svg:d="m22000 6501h500">
          <text:p/>
        </draw:connector>
        <draw:connector draw:style-name="gr36" draw:text-style-name="P19" draw:layer="layout" svg:x1="22cm" svg:y1="8.501cm" svg:x2="22.5cm" svg:y2="8.501cm" draw:end-shape="id207" draw:end-glue-point="3" svg:d="m22000 8501h500">
          <text:p/>
        </draw:connector>
        <draw:connector draw:style-name="gr36" draw:text-style-name="P19" draw:layer="layout" svg:x1="22cm" svg:y1="11.001cm" svg:x2="22.5cm" svg:y2="11.001cm" draw:end-shape="id208" draw:end-glue-point="3" svg:d="m22000 11001h500">
          <text:p/>
        </draw:connector>
        <draw:connector draw:style-name="gr36" draw:text-style-name="P19" draw:layer="layout" svg:x1="22cm" svg:y1="13.501cm" svg:x2="22.5cm" svg:y2="13.501cm" draw:end-shape="id209" draw:end-glue-point="3" svg:d="m22000 13501h500">
          <text:p/>
        </draw:connector>
        <draw:frame draw:style-name="gr13" draw:layer="layout" svg:width="6.5cm" svg:height="4.16cm" svg:x="0cm" svg:y="10.3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se déplace</text:span></text:p>
          <text:p text:style-name="P1"><text:span text:style-name="T10">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1"><text:span text:style-name="T10">Quand on avance, on porte</text:span></text:p>
          <text:p text:style-name="P1"><text:span text:style-name="T10">l'utilisateur et on arrê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transforme l'énergie</text:span></text:p>
          <text:p text:style-name="P1"><text:span text:style-name="T10">Électrique en 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1" smil:attributeName="visibility" smil:to="visible"/>
                  <anim:transitionFilter smil:dur="2s" smil:targetElement="id38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èle_25_20diaporama">
        <office:forms form:automatic-focus="false" form:apply-design-mode="false"/>
        <draw:frame draw:style-name="gr93" draw:text-style-name="P26" draw:id="id382" draw:layer="layout" svg:width="28cm" svg:height="1.43cm" svg:x="0cm" svg:y="17.5cm">
          <draw:text-box>
            <text:p text:style-name="P1"><text:span text:style-name="T4">Perdu ! Cherchez en haut et en bas...</text:span></text:p>
          </draw:text-box>
        </draw:frame>
        <draw:frame draw:style-name="gr94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95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11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10" draw:start-glue-point="1" draw:end-shape="id211" draw:end-glue-point="3" svg:d="m4500 6501h1500">
          <text:p/>
        </draw:connector>
        <draw:rect draw:style-name="gr25" draw:text-style-name="P12" draw:id="id212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13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10" draw:start-glue-point="1" draw:end-shape="id212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10" draw:start-glue-point="1" draw:end-shape="id213" draw:end-glue-point="3" svg:d="m4500 6501h750v4000h750">
          <text:p/>
        </draw:connector>
        <draw:rect draw:style-name="gr25" draw:text-style-name="P15" draw:id="id214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10" draw:start-glue-point="1" draw:end-shape="id214" draw:end-glue-point="3" svg:d="m4500 6501h750v5500h750">
          <text:p/>
        </draw:connector>
        <draw:rect draw:style-name="gr17" draw:text-style-name="P11" draw:id="id210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96" draw:text-style-name="P24" draw:layer="layout" svg:width="28cm" svg:height="1.428cm" svg:x="0cm" svg:y="14.571cm">
          <draw:text-box>
            <text:p text:style-name="P1"><text:span text:style-name="T1">Quand dirige-t-on la patinette ?</text:span></text:p>
          </draw:text-box>
        </draw:frame>
        <draw:rect draw:style-name="gr31" draw:text-style-name="P16" draw:id="id215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18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17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16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11" draw:start-glue-point="1" draw:end-shape="id215" draw:end-glue-point="3" svg:d="m12000 6501h1500">
          <text:p/>
        </draw:connector>
        <draw:connector draw:style-name="gr24" draw:text-style-name="P17" draw:layer="layout" svg:x1="12cm" svg:y1="6.501cm" svg:x2="13.5cm" svg:y2="13.501cm" draw:start-shape="id211" draw:start-glue-point="1" draw:end-shape="id216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11" draw:start-glue-point="1" draw:end-shape="id217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11" draw:start-glue-point="1" draw:end-shape="id218" draw:end-glue-point="3" svg:d="m12000 6501h750v2000h750">
          <text:p/>
        </draw:connector>
        <draw:rect draw:style-name="gr35" draw:text-style-name="P18" draw:id="id221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20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19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22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19" draw:end-glue-point="3" svg:d="m22000 6501h500">
          <text:p/>
        </draw:connector>
        <draw:connector draw:style-name="gr36" draw:text-style-name="P19" draw:layer="layout" svg:x1="22cm" svg:y1="8.501cm" svg:x2="22.5cm" svg:y2="8.501cm" draw:end-shape="id220" draw:end-glue-point="3" svg:d="m22000 8501h500">
          <text:p/>
        </draw:connector>
        <draw:connector draw:style-name="gr36" draw:text-style-name="P19" draw:layer="layout" svg:x1="22cm" svg:y1="11.001cm" svg:x2="22.5cm" svg:y2="11.001cm" draw:end-shape="id221" draw:end-glue-point="3" svg:d="m22000 11001h500">
          <text:p/>
        </draw:connector>
        <draw:connector draw:style-name="gr36" draw:text-style-name="P19" draw:layer="layout" svg:x1="22cm" svg:y1="13.501cm" svg:x2="22.5cm" svg:y2="13.501cm" draw:end-shape="id222" draw:end-glue-point="3" svg:d="m22000 13501h500">
          <text:p/>
        </draw:connector>
        <draw:frame draw:style-name="gr13" draw:layer="layout" svg:width="6.5cm" svg:height="4.16cm" svg:x="0cm" svg:y="10.3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se déplace</text:span></text:p>
          <text:p text:style-name="P1"><text:span text:style-name="T10">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1"><text:span text:style-name="T10">Quand on avance, on porte</text:span></text:p>
          <text:p text:style-name="P1"><text:span text:style-name="T10">l'utilisateur et on arrê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0">Quand on transforme l'énergie</text:span></text:p>
          <text:p text:style-name="P1"><text:span text:style-name="T10">Électrique en 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2" smil:attributeName="visibility" smil:to="visible"/>
                  <anim:transitionFilter smil:dur="2s" smil:targetElement="id38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èle_25_20diaporama">
        <office:forms form:automatic-focus="false" form:apply-design-mode="false"/>
        <draw:frame draw:style-name="gr97" draw:text-style-name="P26" draw:id="id383" draw:layer="layout" svg:width="28cm" svg:height="2.605cm" svg:x="0cm" svg:y="16.395cm">
          <draw:text-box>
            <text:p text:style-name="P1"><text:span text:style-name="T4">Bien. On dirige la patinette quand simultanément, on avance, on porte l'utilisateur en mouvement et on arrête la patinette.</text:span></text:p>
          </draw:text-box>
        </draw:frame>
        <draw:frame draw:style-name="gr98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99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24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23" draw:start-glue-point="1" draw:end-shape="id224" draw:end-glue-point="3" svg:d="m4500 6501h1500">
          <text:p/>
        </draw:connector>
        <draw:rect draw:style-name="gr25" draw:text-style-name="P12" draw:id="id225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26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23" draw:start-glue-point="1" draw:end-shape="id225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23" draw:start-glue-point="1" draw:end-shape="id226" draw:end-glue-point="3" svg:d="m4500 6501h750v4000h750">
          <text:p/>
        </draw:connector>
        <draw:rect draw:style-name="gr25" draw:text-style-name="P15" draw:id="id227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23" draw:start-glue-point="1" draw:end-shape="id227" draw:end-glue-point="3" svg:d="m4500 6501h750v5500h750">
          <text:p/>
        </draw:connector>
        <draw:rect draw:style-name="gr17" draw:text-style-name="P11" draw:id="id223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00" draw:text-style-name="P24" draw:layer="layout" svg:width="28cm" svg:height="1.428cm" svg:x="0cm" svg:y="14.571cm">
          <draw:text-box>
            <text:p text:style-name="P1"><text:span text:style-name="T1">Quand dirige-t-on la patinette ?</text:span></text:p>
          </draw:text-box>
        </draw:frame>
        <draw:rect draw:style-name="gr31" draw:text-style-name="P16" draw:id="id228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31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30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29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24" draw:start-glue-point="1" draw:end-shape="id228" draw:end-glue-point="3" svg:d="m12000 6501h1500">
          <text:p/>
        </draw:connector>
        <draw:connector draw:style-name="gr24" draw:text-style-name="P17" draw:layer="layout" svg:x1="12cm" svg:y1="6.501cm" svg:x2="13.5cm" svg:y2="13.501cm" draw:start-shape="id224" draw:start-glue-point="1" draw:end-shape="id229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24" draw:start-glue-point="1" draw:end-shape="id230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24" draw:start-glue-point="1" draw:end-shape="id231" draw:end-glue-point="3" svg:d="m12000 6501h750v2000h750">
          <text:p/>
        </draw:connector>
        <draw:rect draw:style-name="gr35" draw:text-style-name="P18" draw:id="id234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33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32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35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32" draw:end-glue-point="3" svg:d="m22000 6501h500">
          <text:p/>
        </draw:connector>
        <draw:connector draw:style-name="gr36" draw:text-style-name="P19" draw:layer="layout" svg:x1="22cm" svg:y1="8.501cm" svg:x2="22.5cm" svg:y2="8.501cm" draw:end-shape="id233" draw:end-glue-point="3" svg:d="m22000 8501h500">
          <text:p/>
        </draw:connector>
        <draw:connector draw:style-name="gr36" draw:text-style-name="P19" draw:layer="layout" svg:x1="22cm" svg:y1="11.001cm" svg:x2="22.5cm" svg:y2="11.001cm" draw:end-shape="id234" draw:end-glue-point="3" svg:d="m22000 11001h500">
          <text:p/>
        </draw:connector>
        <draw:connector draw:style-name="gr36" draw:text-style-name="P19" draw:layer="layout" svg:x1="22cm" svg:y1="13.501cm" svg:x2="22.5cm" svg:y2="13.501cm" draw:end-shape="id235" draw:end-glue-point="3" svg:d="m22000 13501h500">
          <text:p/>
        </draw:connector>
        <draw:frame draw:style-name="gr13" draw:layer="layout" svg:width="6.5cm" svg:height="4.16cm" svg:x="0cm" svg:y="10.3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51" draw:text-style-name="P25" draw:id="id384" draw:layer="layout" svg:width="9cm" svg:height="1.5cm" svg:x="19cm" svg:y="19.5cm">
          <text:p text:style-name="P1"><text:span text:style-name="T10">Quand on se déplace</text:span></text:p>
          <text:p text:style-name="P1"><text:span text:style-name="T10">sans effo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85" draw:layer="layout" svg:width="9cm" svg:height="1.5cm" svg:x="0cm" svg:y="19.5cm">
          <text:p text:style-name="P1"><text:span text:style-name="T10">Quand on avance, on porte</text:span></text:p>
          <text:p text:style-name="P1"><text:span text:style-name="T10">l'utilisateur et on arrê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86" draw:layer="layout" svg:width="9cm" svg:height="1.5cm" svg:x="9.5cm" svg:y="19.5cm">
          <text:p text:style-name="P1"><text:span text:style-name="T10">Quand on transforme l'énergie</text:span></text:p>
          <text:p text:style-name="P1"><text:span text:style-name="T10">Électrique en énergie.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3" smil:attributeName="visibility" smil:to="visible"/>
                  <anim:transitionFilter smil:dur="2s" smil:targetElement="id38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4" smil:type="fade" smil:subtype="crossfade" smil:mode="out"/>
                  <anim:set smil:begin="1.999s" smil:dur="0.001s" smil:fill="hold" smil:targetElement="id38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5" smil:type="fade" smil:subtype="crossfade" smil:mode="out"/>
                  <anim:set smil:begin="1.999s" smil:dur="0.001s" smil:fill="hold" smil:targetElement="id3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6" smil:type="fade" smil:subtype="crossfade" smil:mode="out"/>
                  <anim:set smil:begin="1.999s" smil:dur="0.001s" smil:fill="hold" smil:targetElement="id38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èle_25_20diaporama">
        <office:forms form:automatic-focus="false" form:apply-design-mode="false"/>
        <draw:frame draw:style-name="gr101" draw:text-style-name="P26" draw:id="id387" draw:layer="layout" svg:width="28cm" svg:height="2.605cm" svg:x="0cm" svg:y="16.395cm">
          <draw:text-box>
            <text:p text:style-name="P1"><text:span text:style-name="T4">La réponse à la question « Quand » se trouve en regardant au-dessus et au-dessous, mais sur la même branche.</text:span></text:p>
          </draw:text-box>
        </draw:frame>
        <draw:frame draw:style-name="gr102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03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37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36" draw:start-glue-point="1" draw:end-shape="id237" draw:end-glue-point="3" svg:d="m4500 6501h1500">
          <text:p/>
        </draw:connector>
        <draw:rect draw:style-name="gr25" draw:text-style-name="P12" draw:id="id238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39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36" draw:start-glue-point="1" draw:end-shape="id238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36" draw:start-glue-point="1" draw:end-shape="id239" draw:end-glue-point="3" svg:d="m4500 6501h750v4000h750">
          <text:p/>
        </draw:connector>
        <draw:rect draw:style-name="gr25" draw:text-style-name="P15" draw:id="id240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36" draw:start-glue-point="1" draw:end-shape="id240" draw:end-glue-point="3" svg:d="m4500 6501h750v5500h750">
          <text:p/>
        </draw:connector>
        <draw:rect draw:style-name="gr17" draw:text-style-name="P11" draw:id="id236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04" draw:text-style-name="P24" draw:layer="layout" svg:width="28cm" svg:height="1.428cm" svg:x="0cm" svg:y="14.571cm">
          <draw:text-box>
            <text:p text:style-name="P1"><text:span text:style-name="T1">Quand dirige-t-on la patinette ?</text:span></text:p>
          </draw:text-box>
        </draw:frame>
        <draw:rect draw:style-name="gr31" draw:text-style-name="P16" draw:id="id241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44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43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42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37" draw:start-glue-point="1" draw:end-shape="id241" draw:end-glue-point="3" svg:d="m12000 6501h1500">
          <text:p/>
        </draw:connector>
        <draw:connector draw:style-name="gr24" draw:text-style-name="P17" draw:layer="layout" svg:x1="12cm" svg:y1="6.501cm" svg:x2="13.5cm" svg:y2="13.501cm" draw:start-shape="id237" draw:start-glue-point="1" draw:end-shape="id242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37" draw:start-glue-point="1" draw:end-shape="id243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37" draw:start-glue-point="1" draw:end-shape="id244" draw:end-glue-point="3" svg:d="m12000 6501h750v2000h750">
          <text:p/>
        </draw:connector>
        <draw:rect draw:style-name="gr35" draw:text-style-name="P18" draw:id="id247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46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45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48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45" draw:end-glue-point="3" svg:d="m22000 6501h500">
          <text:p/>
        </draw:connector>
        <draw:connector draw:style-name="gr36" draw:text-style-name="P19" draw:layer="layout" svg:x1="22cm" svg:y1="8.501cm" svg:x2="22.5cm" svg:y2="8.501cm" draw:end-shape="id246" draw:end-glue-point="3" svg:d="m22000 8501h500">
          <text:p/>
        </draw:connector>
        <draw:connector draw:style-name="gr36" draw:text-style-name="P19" draw:layer="layout" svg:x1="22cm" svg:y1="11.001cm" svg:x2="22.5cm" svg:y2="11.001cm" draw:end-shape="id247" draw:end-glue-point="3" svg:d="m22000 11001h500">
          <text:p/>
        </draw:connector>
        <draw:connector draw:style-name="gr36" draw:text-style-name="P19" draw:layer="layout" svg:x1="22cm" svg:y1="13.501cm" svg:x2="22.5cm" svg:y2="13.501cm" draw:end-shape="id248" draw:end-glue-point="3" svg:d="m22000 13501h500">
          <text:p/>
        </draw:connector>
        <draw:frame draw:style-name="gr13" draw:layer="layout" svg:width="6.5cm" svg:height="4.16cm" svg:x="0cm" svg:y="10.34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7" smil:attributeName="visibility" smil:to="visible"/>
                  <anim:transitionFilter smil:dur="2s" smil:targetElement="id38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dèle_25_20diaporama">
        <office:forms form:automatic-focus="false" form:apply-design-mode="false"/>
        <draw:frame draw:style-name="gr105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06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50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49" draw:start-glue-point="1" draw:end-shape="id250" draw:end-glue-point="3" svg:d="m4500 6501h1500">
          <text:p/>
        </draw:connector>
        <draw:rect draw:style-name="gr25" draw:text-style-name="P12" draw:id="id251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52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49" draw:start-glue-point="1" draw:end-shape="id251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49" draw:start-glue-point="1" draw:end-shape="id252" draw:end-glue-point="3" svg:d="m4500 6501h750v4000h750">
          <text:p/>
        </draw:connector>
        <draw:rect draw:style-name="gr25" draw:text-style-name="P15" draw:id="id253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49" draw:start-glue-point="1" draw:end-shape="id253" draw:end-glue-point="3" svg:d="m4500 6501h750v5500h750">
          <text:p/>
        </draw:connector>
        <draw:rect draw:style-name="gr17" draw:text-style-name="P11" draw:id="id249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07" draw:text-style-name="P24" draw:id="id388" draw:layer="layout" svg:width="28cm" svg:height="1.428cm" svg:x="0cm" svg:y="14.571cm">
          <draw:text-box>
            <text:p text:style-name="P1"><text:span text:style-name="T1">Avec quoi avance-t-on ?</text:span></text:p>
          </draw:text-box>
        </draw:frame>
        <draw:rect draw:style-name="gr31" draw:text-style-name="P16" draw:id="id254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57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56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55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50" draw:start-glue-point="1" draw:end-shape="id254" draw:end-glue-point="3" svg:d="m12000 6501h1500">
          <text:p/>
        </draw:connector>
        <draw:connector draw:style-name="gr24" draw:text-style-name="P17" draw:layer="layout" svg:x1="12cm" svg:y1="6.501cm" svg:x2="13.5cm" svg:y2="13.501cm" draw:start-shape="id250" draw:start-glue-point="1" draw:end-shape="id255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50" draw:start-glue-point="1" draw:end-shape="id256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50" draw:start-glue-point="1" draw:end-shape="id257" draw:end-glue-point="3" svg:d="m12000 6501h750v2000h750">
          <text:p/>
        </draw:connector>
        <draw:rect draw:style-name="gr35" draw:text-style-name="P18" draw:id="id260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59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58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61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58" draw:end-glue-point="3" svg:d="m22000 6501h500">
          <text:p/>
        </draw:connector>
        <draw:connector draw:style-name="gr36" draw:text-style-name="P19" draw:layer="layout" svg:x1="22cm" svg:y1="8.501cm" svg:x2="22.5cm" svg:y2="8.501cm" draw:end-shape="id259" draw:end-glue-point="3" svg:d="m22000 8501h500">
          <text:p/>
        </draw:connector>
        <draw:connector draw:style-name="gr36" draw:text-style-name="P19" draw:layer="layout" svg:x1="22cm" svg:y1="11.001cm" svg:x2="22.5cm" svg:y2="11.001cm" draw:end-shape="id260" draw:end-glue-point="3" svg:d="m22000 11001h500">
          <text:p/>
        </draw:connector>
        <draw:connector draw:style-name="gr36" draw:text-style-name="P19" draw:layer="layout" svg:x1="22cm" svg:y1="13.501cm" svg:x2="22.5cm" svg:y2="13.501cm" draw:end-shape="id261" draw:end-glue-point="3" svg:d="m22000 13501h500">
          <text:p/>
        </draw:connector>
        <draw:frame draw:style-name="gr13" draw:layer="layout" svg:width="6.5cm" svg:height="4.16cm" svg:x="0cm" svg:y="10.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</draw:rect>
        <draw:custom-shape draw:style-name="gr51" draw:text-style-name="P25" draw:id="id389" draw:layer="layout" svg:width="9cm" svg:height="1.5cm" svg:x="19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une bonne pen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90" draw:layer="layout" svg:width="9cm" svg:height="1.5cm" svg:x="0cm" svg:y="19.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10">Avec une batterie, un moteur,</text:span></text:p>
          <text:p text:style-name="P1"><text:span text:style-name="T10">Des poulies, une ro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91" draw:layer="layout" svg:width="9cm" svg:height="1.5cm" svg:x="9.5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ses pied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8" smil:attributeName="visibility" smil:to="visible"/>
                  <anim:transitionFilter smil:dur="2s" smil:targetElement="id38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9" smil:attributeName="visibility" smil:to="visible"/>
                  <anim:transitionFilter smil:dur="2s" smil:targetElement="id3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0" smil:attributeName="visibility" smil:to="visible"/>
                  <anim:transitionFilter smil:dur="2s" smil:targetElement="id3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1" smil:attributeName="visibility" smil:to="visible"/>
                  <anim:transitionFilter smil:dur="2s" smil:targetElement="id39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dèle_25_20diaporama">
        <office:forms form:automatic-focus="false" form:apply-design-mode="false"/>
        <draw:frame draw:style-name="gr108" draw:text-style-name="P26" draw:id="id392" draw:layer="layout" svg:width="28cm" svg:height="1.43cm" svg:x="0cm" svg:y="17.5cm">
          <draw:text-box>
            <text:p text:style-name="P1"><text:span text:style-name="T4">Cliquez sur une des propositions !</text:span></text:p>
          </draw:text-box>
        </draw:frame>
        <draw:frame draw:style-name="gr109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10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63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62" draw:start-glue-point="1" draw:end-shape="id263" draw:end-glue-point="3" svg:d="m4500 6501h1500">
          <text:p/>
        </draw:connector>
        <draw:rect draw:style-name="gr25" draw:text-style-name="P12" draw:id="id264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65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62" draw:start-glue-point="1" draw:end-shape="id264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62" draw:start-glue-point="1" draw:end-shape="id265" draw:end-glue-point="3" svg:d="m4500 6501h750v4000h750">
          <text:p/>
        </draw:connector>
        <draw:rect draw:style-name="gr25" draw:text-style-name="P15" draw:id="id266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62" draw:start-glue-point="1" draw:end-shape="id266" draw:end-glue-point="3" svg:d="m4500 6501h750v5500h750">
          <text:p/>
        </draw:connector>
        <draw:rect draw:style-name="gr17" draw:text-style-name="P11" draw:id="id262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11" draw:text-style-name="P24" draw:layer="layout" svg:width="28cm" svg:height="1.428cm" svg:x="0cm" svg:y="14.571cm">
          <draw:text-box>
            <text:p text:style-name="P1"><text:span text:style-name="T1">Avec quoi avance-t-on ?</text:span></text:p>
          </draw:text-box>
        </draw:frame>
        <draw:rect draw:style-name="gr31" draw:text-style-name="P16" draw:id="id267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70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69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68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63" draw:start-glue-point="1" draw:end-shape="id267" draw:end-glue-point="3" svg:d="m12000 6501h1500">
          <text:p/>
        </draw:connector>
        <draw:connector draw:style-name="gr24" draw:text-style-name="P17" draw:layer="layout" svg:x1="12cm" svg:y1="6.501cm" svg:x2="13.5cm" svg:y2="13.501cm" draw:start-shape="id263" draw:start-glue-point="1" draw:end-shape="id268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63" draw:start-glue-point="1" draw:end-shape="id269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63" draw:start-glue-point="1" draw:end-shape="id270" draw:end-glue-point="3" svg:d="m12000 6501h750v2000h750">
          <text:p/>
        </draw:connector>
        <draw:rect draw:style-name="gr35" draw:text-style-name="P18" draw:id="id273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72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71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74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71" draw:end-glue-point="3" svg:d="m22000 6501h500">
          <text:p/>
        </draw:connector>
        <draw:connector draw:style-name="gr36" draw:text-style-name="P19" draw:layer="layout" svg:x1="22cm" svg:y1="8.501cm" svg:x2="22.5cm" svg:y2="8.501cm" draw:end-shape="id272" draw:end-glue-point="3" svg:d="m22000 8501h500">
          <text:p/>
        </draw:connector>
        <draw:connector draw:style-name="gr36" draw:text-style-name="P19" draw:layer="layout" svg:x1="22cm" svg:y1="11.001cm" svg:x2="22.5cm" svg:y2="11.001cm" draw:end-shape="id273" draw:end-glue-point="3" svg:d="m22000 11001h500">
          <text:p/>
        </draw:connector>
        <draw:connector draw:style-name="gr36" draw:text-style-name="P19" draw:layer="layout" svg:x1="22cm" svg:y1="13.501cm" svg:x2="22.5cm" svg:y2="13.501cm" draw:end-shape="id274" draw:end-glue-point="3" svg:d="m22000 13501h500">
          <text:p/>
        </draw:connector>
        <draw:frame draw:style-name="gr13" draw:layer="layout" svg:width="6.5cm" svg:height="4.16cm" svg:x="0cm" svg:y="10.3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une bonne pen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10">Avec une batterie, un moteur,</text:span></text:p>
          <text:p text:style-name="P1"><text:span text:style-name="T10">Des poulies, une ro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ses pied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2" smil:attributeName="visibility" smil:to="visible"/>
                  <anim:transitionFilter smil:dur="2s" smil:targetElement="id39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odèle_25_20diaporama">
        <office:forms form:automatic-focus="false" form:apply-design-mode="false"/>
        <draw:frame draw:style-name="gr112" draw:text-style-name="P26" draw:id="id393" draw:layer="layout" svg:width="28cm" svg:height="1.43cm" svg:x="0cm" svg:y="17.5cm">
          <draw:text-box>
            <text:p text:style-name="P1"><text:span text:style-name="T4">Perdu ! Cherchez tout à droite !</text:span></text:p>
          </draw:text-box>
        </draw:frame>
        <draw:frame draw:style-name="gr113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14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76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75" draw:start-glue-point="1" draw:end-shape="id276" draw:end-glue-point="3" svg:d="m4500 6501h1500">
          <text:p/>
        </draw:connector>
        <draw:rect draw:style-name="gr25" draw:text-style-name="P12" draw:id="id277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78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75" draw:start-glue-point="1" draw:end-shape="id277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75" draw:start-glue-point="1" draw:end-shape="id278" draw:end-glue-point="3" svg:d="m4500 6501h750v4000h750">
          <text:p/>
        </draw:connector>
        <draw:rect draw:style-name="gr25" draw:text-style-name="P15" draw:id="id279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75" draw:start-glue-point="1" draw:end-shape="id279" draw:end-glue-point="3" svg:d="m4500 6501h750v5500h750">
          <text:p/>
        </draw:connector>
        <draw:rect draw:style-name="gr17" draw:text-style-name="P11" draw:id="id275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15" draw:text-style-name="P24" draw:layer="layout" svg:width="28cm" svg:height="1.428cm" svg:x="0cm" svg:y="14.571cm">
          <draw:text-box>
            <text:p text:style-name="P1"><text:span text:style-name="T1">Avec quoi avance-t-on ?</text:span></text:p>
          </draw:text-box>
        </draw:frame>
        <draw:rect draw:style-name="gr31" draw:text-style-name="P16" draw:id="id280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83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82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81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76" draw:start-glue-point="1" draw:end-shape="id280" draw:end-glue-point="3" svg:d="m12000 6501h1500">
          <text:p/>
        </draw:connector>
        <draw:connector draw:style-name="gr24" draw:text-style-name="P17" draw:layer="layout" svg:x1="12cm" svg:y1="6.501cm" svg:x2="13.5cm" svg:y2="13.501cm" draw:start-shape="id276" draw:start-glue-point="1" draw:end-shape="id281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76" draw:start-glue-point="1" draw:end-shape="id282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76" draw:start-glue-point="1" draw:end-shape="id283" draw:end-glue-point="3" svg:d="m12000 6501h750v2000h750">
          <text:p/>
        </draw:connector>
        <draw:rect draw:style-name="gr35" draw:text-style-name="P18" draw:id="id286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85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84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287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84" draw:end-glue-point="3" svg:d="m22000 6501h500">
          <text:p/>
        </draw:connector>
        <draw:connector draw:style-name="gr36" draw:text-style-name="P19" draw:layer="layout" svg:x1="22cm" svg:y1="8.501cm" svg:x2="22.5cm" svg:y2="8.501cm" draw:end-shape="id285" draw:end-glue-point="3" svg:d="m22000 8501h500">
          <text:p/>
        </draw:connector>
        <draw:connector draw:style-name="gr36" draw:text-style-name="P19" draw:layer="layout" svg:x1="22cm" svg:y1="11.001cm" svg:x2="22.5cm" svg:y2="11.001cm" draw:end-shape="id286" draw:end-glue-point="3" svg:d="m22000 11001h500">
          <text:p/>
        </draw:connector>
        <draw:connector draw:style-name="gr36" draw:text-style-name="P19" draw:layer="layout" svg:x1="22cm" svg:y1="13.501cm" svg:x2="22.5cm" svg:y2="13.501cm" draw:end-shape="id287" draw:end-glue-point="3" svg:d="m22000 13501h500">
          <text:p/>
        </draw:connector>
        <draw:frame draw:style-name="gr13" draw:layer="layout" svg:width="6.5cm" svg:height="4.16cm" svg:x="0cm" svg:y="10.3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une bonne pen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10">Avec une batterie, un moteur,</text:span></text:p>
          <text:p text:style-name="P1"><text:span text:style-name="T10">Des poulies, une ro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0">Avec ses pied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3" smil:attributeName="visibility" smil:to="visible"/>
                  <anim:transitionFilter smil:dur="2s" smil:targetElement="id39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odèle_25_20diaporama">
        <office:forms form:automatic-focus="false" form:apply-design-mode="false"/>
        <draw:frame draw:style-name="gr116" draw:text-style-name="P26" draw:id="id394" draw:layer="layout" svg:width="28cm" svg:height="2.605cm" svg:x="0cm" svg:y="16.395cm">
          <draw:text-box>
            <text:p text:style-name="P1"><text:span text:style-name="T4">Bien. On avance grâce à la batterie, au moteur électrique, aux poulies et à la courroie, et à la roue</text:span></text:p>
          </draw:text-box>
        </draw:frame>
        <draw:frame draw:style-name="gr117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18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289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288" draw:start-glue-point="1" draw:end-shape="id289" draw:end-glue-point="3" svg:d="m4500 6501h1500">
          <text:p/>
        </draw:connector>
        <draw:rect draw:style-name="gr25" draw:text-style-name="P12" draw:id="id290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291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288" draw:start-glue-point="1" draw:end-shape="id290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288" draw:start-glue-point="1" draw:end-shape="id291" draw:end-glue-point="3" svg:d="m4500 6501h750v4000h750">
          <text:p/>
        </draw:connector>
        <draw:rect draw:style-name="gr25" draw:text-style-name="P15" draw:id="id292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288" draw:start-glue-point="1" draw:end-shape="id292" draw:end-glue-point="3" svg:d="m4500 6501h750v5500h750">
          <text:p/>
        </draw:connector>
        <draw:rect draw:style-name="gr17" draw:text-style-name="P11" draw:id="id288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19" draw:text-style-name="P24" draw:layer="layout" svg:width="28cm" svg:height="1.428cm" svg:x="0cm" svg:y="14.571cm">
          <draw:text-box>
            <text:p text:style-name="P1"><text:span text:style-name="T1">Avec quoi avance-t-on ?</text:span></text:p>
          </draw:text-box>
        </draw:frame>
        <draw:rect draw:style-name="gr31" draw:text-style-name="P16" draw:id="id293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296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295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294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289" draw:start-glue-point="1" draw:end-shape="id293" draw:end-glue-point="3" svg:d="m12000 6501h1500">
          <text:p/>
        </draw:connector>
        <draw:connector draw:style-name="gr24" draw:text-style-name="P17" draw:layer="layout" svg:x1="12cm" svg:y1="6.501cm" svg:x2="13.5cm" svg:y2="13.501cm" draw:start-shape="id289" draw:start-glue-point="1" draw:end-shape="id294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289" draw:start-glue-point="1" draw:end-shape="id295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289" draw:start-glue-point="1" draw:end-shape="id296" draw:end-glue-point="3" svg:d="m12000 6501h750v2000h750">
          <text:p/>
        </draw:connector>
        <draw:rect draw:style-name="gr35" draw:text-style-name="P18" draw:id="id299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298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297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300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297" draw:end-glue-point="3" svg:d="m22000 6501h500">
          <text:p/>
        </draw:connector>
        <draw:connector draw:style-name="gr36" draw:text-style-name="P19" draw:layer="layout" svg:x1="22cm" svg:y1="8.501cm" svg:x2="22.5cm" svg:y2="8.501cm" draw:end-shape="id298" draw:end-glue-point="3" svg:d="m22000 8501h500">
          <text:p/>
        </draw:connector>
        <draw:connector draw:style-name="gr36" draw:text-style-name="P19" draw:layer="layout" svg:x1="22cm" svg:y1="11.001cm" svg:x2="22.5cm" svg:y2="11.001cm" draw:end-shape="id299" draw:end-glue-point="3" svg:d="m22000 11001h500">
          <text:p/>
        </draw:connector>
        <draw:connector draw:style-name="gr36" draw:text-style-name="P19" draw:layer="layout" svg:x1="22cm" svg:y1="13.501cm" svg:x2="22.5cm" svg:y2="13.501cm" draw:end-shape="id300" draw:end-glue-point="3" svg:d="m22000 13501h500">
          <text:p/>
        </draw:connector>
        <draw:frame draw:style-name="gr13" draw:layer="layout" svg:width="6.5cm" svg:height="4.16cm" svg:x="0cm" svg:y="10.34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51" draw:text-style-name="P25" draw:id="id395" draw:layer="layout" svg:width="9cm" svg:height="1.5cm" svg:x="19cm" svg:y="19.5cm">
          <text:p text:style-name="P1"><text:span text:style-name="T10">Avec une bonne pen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96" draw:layer="layout" svg:width="9cm" svg:height="1.5cm" svg:x="0cm" svg:y="19.5cm">
          <text:p text:style-name="P1"><text:span text:style-name="T10">Avec une batterie, un moteur,</text:span></text:p>
          <text:p text:style-name="P1"><text:span text:style-name="T10">Des poulies, une ro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397" draw:layer="layout" svg:width="9cm" svg:height="1.5cm" svg:x="9.5cm" svg:y="19.5cm">
          <text:p text:style-name="P1"><text:span text:style-name="T10">Avec ses pied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4" smil:attributeName="visibility" smil:to="visible"/>
                  <anim:transitionFilter smil:dur="2s" smil:targetElement="id39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5" smil:type="fade" smil:subtype="crossfade" smil:mode="out"/>
                  <anim:set smil:begin="1.999s" smil:dur="0.001s" smil:fill="hold" smil:targetElement="id3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6" smil:type="fade" smil:subtype="crossfade" smil:mode="out"/>
                  <anim:set smil:begin="1.999s" smil:dur="0.001s" smil:fill="hold" smil:targetElement="id39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7" smil:type="fade" smil:subtype="crossfade" smil:mode="out"/>
                  <anim:set smil:begin="1.999s" smil:dur="0.001s" smil:fill="hold" smil:targetElement="id39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odèle_25_20diaporama">
        <office:forms form:automatic-focus="false" form:apply-design-mode="false"/>
        <draw:frame draw:style-name="gr120" draw:text-style-name="P26" draw:id="id398" draw:layer="layout" svg:width="28cm" svg:height="2.605cm" svg:x="0cm" svg:y="16.395cm">
          <draw:text-box>
            <text:p text:style-name="P1"><text:span text:style-name="T4">La réponse à la question « Avec quoi » se trouve dans la colonne des SOLUTIONS TECHNOLOGIQUES.</text:span></text:p>
          </draw:text-box>
        </draw:frame>
        <draw:frame draw:style-name="gr121" draw:text-style-name="P5" draw:layer="layout" svg:width="28cm" svg:height="1.429cm" svg:x="0cm" svg:y="3.002cm">
          <draw:text-box>
            <text:p text:style-name="P1"><text:span text:style-name="T3">LECTURE DU F.A.S.T</text:span></text:p>
          </draw:text-box>
        </draw:frame>
        <draw:frame draw:style-name="gr122" draw:text-style-name="P1" draw:layer="layout" svg:width="28cm" svg:height="1.429cm" svg:x="0cm" svg:y="1.574cm">
          <draw:text-box>
            <text:p text:style-name="P1"><text:span text:style-name="T1">Diagramme F.A.S.T</text:span></text:p>
          </draw:text-box>
        </draw:frame>
        <draw:rect draw:style-name="gr23" draw:text-style-name="P12" draw:id="id302" draw:layer="layout" svg:width="6cm" svg:height="1cm" svg:x="6cm" svg:y="6.001cm">
          <text:p text:style-name="P10"><text:span text:style-name="T6"><text:s/></text:span><text:span text:style-name="T6">Avancer</text:span></text:p>
        </draw:rect>
        <draw:connector draw:style-name="gr29" draw:text-style-name="P13" draw:layer="layout" svg:x1="4.5cm" svg:y1="6.501cm" svg:x2="6cm" svg:y2="6.501cm" draw:start-shape="id301" draw:start-glue-point="1" draw:end-shape="id302" draw:end-glue-point="3" svg:d="m4500 6501h1500">
          <text:p/>
        </draw:connector>
        <draw:rect draw:style-name="gr25" draw:text-style-name="P12" draw:id="id303" draw:layer="layout" svg:width="6cm" svg:height="1.9cm" svg:x="6cm" svg:y="7.501cm">
          <text:p text:style-name="P10"><text:span text:style-name="T6">Porter l'utilisateur</text:span></text:p>
          <text:p text:style-name="P10"><text:span text:style-name="T6">en mouvement</text:span></text:p>
        </draw:rect>
        <draw:rect draw:style-name="gr25" draw:text-style-name="P15" draw:id="id304" draw:layer="layout" svg:width="6cm" svg:height="1cm" svg:x="6cm" svg:y="10.001cm">
          <text:p text:style-name="P14"><text:span text:style-name="T6">Diriger</text:span></text:p>
        </draw:rect>
        <draw:connector draw:style-name="gr29" draw:text-style-name="P13" draw:layer="layout" svg:x1="4.5cm" svg:y1="6.501cm" svg:x2="6cm" svg:y2="8.451cm" draw:start-shape="id301" draw:start-glue-point="1" draw:end-shape="id303" draw:end-glue-point="3" svg:d="m4500 6501h750v1950h750">
          <text:p/>
        </draw:connector>
        <draw:connector draw:style-name="gr29" draw:text-style-name="P13" draw:layer="layout" svg:x1="4.5cm" svg:y1="6.501cm" svg:x2="6cm" svg:y2="10.501cm" draw:start-shape="id301" draw:start-glue-point="1" draw:end-shape="id304" draw:end-glue-point="3" svg:d="m4500 6501h750v4000h750">
          <text:p/>
        </draw:connector>
        <draw:rect draw:style-name="gr25" draw:text-style-name="P15" draw:id="id305" draw:layer="layout" svg:width="6cm" svg:height="1cm" svg:x="6cm" svg:y="11.501cm">
          <text:p text:style-name="P14"><text:span text:style-name="T6">Arrêter</text:span></text:p>
        </draw:rect>
        <draw:connector draw:style-name="gr29" draw:text-style-name="P13" draw:layer="layout" svg:x1="4.5cm" svg:y1="6.501cm" svg:x2="6cm" svg:y2="12.001cm" draw:start-shape="id301" draw:start-glue-point="1" draw:end-shape="id305" draw:end-glue-point="3" svg:d="m4500 6501h750v5500h750">
          <text:p/>
        </draw:connector>
        <draw:rect draw:style-name="gr17" draw:text-style-name="P11" draw:id="id301" draw:layer="layout" svg:width="4cm" svg:height="2cm" svg:x="0.5cm" svg:y="5.501cm">
          <text:p text:style-name="P10"><text:span text:style-name="T5">Se déplacer</text:span></text:p>
          <text:p text:style-name="P10"><text:span text:style-name="T5">sans effort</text:span></text:p>
        </draw:rect>
        <draw:frame draw:style-name="gr123" draw:text-style-name="P24" draw:layer="layout" svg:width="28cm" svg:height="1.428cm" svg:x="0cm" svg:y="14.571cm">
          <draw:text-box>
            <text:p text:style-name="P1"><text:span text:style-name="T1">Avec quoi avance-t-on ?</text:span></text:p>
          </draw:text-box>
        </draw:frame>
        <draw:rect draw:style-name="gr31" draw:text-style-name="P16" draw:id="id306" draw:layer="layout" svg:width="8.5cm" svg:height="1cm" svg:x="13.5cm" svg:y="6.001cm">
          <text:p text:style-name="P10"><text:span text:style-name="T7">Stocker l'énergie</text:span></text:p>
        </draw:rect>
        <draw:rect draw:style-name="gr31" draw:text-style-name="P16" draw:id="id309" draw:layer="layout" svg:width="8.5cm" svg:height="2cm" svg:x="13.5cm" svg:y="7.501cm">
          <text:p text:style-name="P10"><text:span text:style-name="T7">Transformer l'énergie élec-</text:span></text:p>
          <text:p text:style-name="P10"><text:span text:style-name="T7">trique en énergie mécanique</text:span></text:p>
        </draw:rect>
        <draw:rect draw:style-name="gr31" draw:text-style-name="P16" draw:id="id308" draw:layer="layout" svg:width="8.5cm" svg:height="2cm" svg:x="13.5cm" svg:y="10.001cm">
          <text:p text:style-name="P10"><text:span text:style-name="T7">Transmettre et adapter</text:span></text:p>
          <text:p text:style-name="P10"><text:span text:style-name="T7">le mouvement de rotation</text:span></text:p>
        </draw:rect>
        <draw:rect draw:style-name="gr31" draw:text-style-name="P16" draw:id="id307" draw:layer="layout" svg:width="8.5cm" svg:height="2cm" svg:x="13.5cm" svg:y="12.501cm">
          <text:p text:style-name="P10"><text:span text:style-name="T7">Transformer le mouvement</text:span></text:p>
          <text:p text:style-name="P10"><text:span text:style-name="T7">de rotation en translation</text:span></text:p>
        </draw:rect>
        <draw:connector draw:style-name="gr24" draw:text-style-name="P17" draw:layer="layout" svg:x1="12cm" svg:y1="6.501cm" svg:x2="13.5cm" svg:y2="6.501cm" draw:start-shape="id302" draw:start-glue-point="1" draw:end-shape="id306" draw:end-glue-point="3" svg:d="m12000 6501h1500">
          <text:p/>
        </draw:connector>
        <draw:connector draw:style-name="gr24" draw:text-style-name="P17" draw:layer="layout" svg:x1="12cm" svg:y1="6.501cm" svg:x2="13.5cm" svg:y2="13.501cm" draw:start-shape="id302" draw:start-glue-point="1" draw:end-shape="id307" draw:end-glue-point="3" svg:d="m12000 6501h750v7000h750">
          <text:p/>
        </draw:connector>
        <draw:connector draw:style-name="gr24" draw:text-style-name="P17" draw:layer="layout" svg:x1="12cm" svg:y1="6.501cm" svg:x2="13.5cm" svg:y2="11.001cm" draw:start-shape="id302" draw:start-glue-point="1" draw:end-shape="id308" draw:end-glue-point="3" svg:d="m12000 6501h750v4500h750">
          <text:p/>
        </draw:connector>
        <draw:connector draw:style-name="gr24" draw:text-style-name="P17" draw:layer="layout" svg:x1="12cm" svg:y1="6.501cm" svg:x2="13.5cm" svg:y2="8.501cm" draw:start-shape="id302" draw:start-glue-point="1" draw:end-shape="id309" draw:end-glue-point="3" svg:d="m12000 6501h750v2000h750">
          <text:p/>
        </draw:connector>
        <draw:rect draw:style-name="gr35" draw:text-style-name="P18" draw:id="id312" draw:layer="layout" svg:width="5cm" svg:height="2cm" svg:x="22.5cm" svg:y="10.001cm">
          <text:p text:style-name="P10"><text:span text:style-name="T8">Poulies et</text:span></text:p>
          <text:p text:style-name="P10"><text:span text:style-name="T8">courroie</text:span></text:p>
        </draw:rect>
        <draw:rect draw:style-name="gr35" draw:text-style-name="P18" draw:id="id311" draw:layer="layout" svg:width="5cm" svg:height="2cm" svg:x="22.5cm" svg:y="7.501cm">
          <text:p text:style-name="P10"><text:span text:style-name="T8">Moteur</text:span></text:p>
          <text:p text:style-name="P10"><text:span text:style-name="T8">électrique</text:span></text:p>
        </draw:rect>
        <draw:rect draw:style-name="gr35" draw:text-style-name="P18" draw:id="id310" draw:layer="layout" svg:width="5cm" svg:height="1cm" svg:x="22.5cm" svg:y="6.001cm">
          <text:p text:style-name="P10"><text:span text:style-name="T8">Batterie</text:span></text:p>
        </draw:rect>
        <draw:rect draw:style-name="gr35" draw:text-style-name="P18" draw:id="id313" draw:layer="layout" svg:width="5cm" svg:height="2cm" svg:x="22.5cm" svg:y="12.501cm">
          <text:p text:style-name="P10"><text:span text:style-name="T8">Roue</text:span></text:p>
        </draw:rect>
        <draw:connector draw:style-name="gr36" draw:text-style-name="P19" draw:layer="layout" svg:x1="22cm" svg:y1="6.501cm" svg:x2="22.5cm" svg:y2="6.501cm" draw:end-shape="id310" draw:end-glue-point="3" svg:d="m22000 6501h500">
          <text:p/>
        </draw:connector>
        <draw:connector draw:style-name="gr36" draw:text-style-name="P19" draw:layer="layout" svg:x1="22cm" svg:y1="8.501cm" svg:x2="22.5cm" svg:y2="8.501cm" draw:end-shape="id311" draw:end-glue-point="3" svg:d="m22000 8501h500">
          <text:p/>
        </draw:connector>
        <draw:connector draw:style-name="gr36" draw:text-style-name="P19" draw:layer="layout" svg:x1="22cm" svg:y1="11.001cm" svg:x2="22.5cm" svg:y2="11.001cm" draw:end-shape="id312" draw:end-glue-point="3" svg:d="m22000 11001h500">
          <text:p/>
        </draw:connector>
        <draw:connector draw:style-name="gr36" draw:text-style-name="P19" draw:layer="layout" svg:x1="22cm" svg:y1="13.501cm" svg:x2="22.5cm" svg:y2="13.501cm" draw:end-shape="id313" draw:end-glue-point="3" svg:d="m22000 13501h500">
          <text:p/>
        </draw:connector>
        <draw:frame draw:style-name="gr13" draw:layer="layout" svg:width="6.5cm" svg:height="4.16cm" svg:x="0cm" svg:y="10.3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rect draw:style-name="gr50" draw:text-style-name="P1" draw:layer="layout" svg:width="28cm" svg:height="21cm" svg:x="0cm" svg:y="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8" smil:attributeName="visibility" smil:to="visible"/>
                  <anim:transitionFilter smil:dur="2s" smil:targetElement="id39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odèle_25_20diaporama">
        <office:forms form:automatic-focus="false" form:apply-design-mode="false"/>
        <draw:frame draw:style-name="gr124" draw:text-style-name="P26" draw:id="id401" draw:layer="layout" svg:width="28cm" svg:height="1.43cm" svg:x="0cm" svg:y="16.395cm">
          <draw:text-box>
            <text:p text:style-name="P1"><text:span text:style-name="T4">La matière d’œuvre est CE SUR QUOI AGIT LE SYSTEME</text:span></text:p>
          </draw:text-box>
        </draw:frame>
        <draw:frame draw:style-name="gr125" draw:text-style-name="P5" draw:id="id400" draw:layer="layout" svg:width="28cm" svg:height="2.605cm" svg:x="0cm" svg:y="3.002cm">
          <draw:text-box>
            <text:p text:style-name="P1"><text:span text:style-name="T3">L'actigramme, ou diagramme d'activité, permet de décrire la FONCTION DU SYSTEME</text:span></text:p>
          </draw:text-box>
        </draw:frame>
        <draw:frame draw:style-name="gr126" draw:text-style-name="P1" draw:id="id399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frame draw:style-name="gr127" draw:text-style-name="P27" draw:id="id407" draw:layer="layout" svg:width="28cm" svg:height="1.43cm" svg:x="0cm" svg:y="18.5cm">
          <draw:text-box>
            <text:p text:style-name="P1"><text:span text:style-name="T3">Elle est TRANSFORMEE par le système</text:span></text:p>
          </draw:text-box>
        </draw:frame>
        <draw:rect draw:style-name="gr128" draw:text-style-name="P1" draw:id="id402" draw:layer="layout" svg:width="8cm" svg:height="4cm" svg:x="10cm" svg:y="9.5cm">
          <text:p/>
        </draw:rect>
        <draw:custom-shape draw:style-name="gr129" draw:text-style-name="P1" draw:id="id403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id="id405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0" draw:text-style-name="P26" draw:id="id404" draw:layer="layout" svg:width="9.5cm" svg:height="2.605cm" svg:x="0cm" svg:y="8.5cm">
          <draw:text-box>
            <text:p text:style-name="P1"><text:span text:style-name="T4">Matière d’œuvre</text:span></text:p>
            <text:p text:style-name="P1"><text:span text:style-name="T4">entrante</text:span></text:p>
          </draw:text-box>
        </draw:frame>
        <draw:frame draw:style-name="gr131" draw:text-style-name="P26" draw:id="id406" draw:layer="layout" svg:width="9.5cm" svg:height="2.605cm" svg:x="18cm" svg:y="13.395cm">
          <draw:text-box>
            <text:p text:style-name="P1"><text:span text:style-name="T4">Matière d’œuvre</text:span></text:p>
            <text:p text:style-name="P1"><text:span text:style-name="T4">SORTAN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9" smil:attributeName="visibility" smil:to="visible"/>
                  <anim:transitionFilter smil:dur="2s" smil:targetElement="id39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0" smil:attributeName="visibility" smil:to="visible"/>
                  <anim:transitionFilter smil:dur="2s" smil:targetElement="id40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1" smil:attributeName="visibility" smil:to="visible"/>
                  <anim:transitionFilter smil:dur="2s" smil:targetElement="id40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2" smil:attributeName="visibility" smil:to="visible"/>
                  <anim:transitionFilter smil:dur="2s" smil:targetElement="id4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3" smil:attributeName="visibility" smil:to="visible"/>
                  <anim:transitionFilter smil:dur="2s" smil:targetElement="id4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4" smil:attributeName="visibility" smil:to="visible"/>
                  <anim:transitionFilter smil:dur="2s" smil:targetElement="id4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5" smil:attributeName="visibility" smil:to="visible"/>
                  <anim:transitionFilter smil:dur="2s" smil:targetElement="id4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6" smil:attributeName="visibility" smil:to="visible"/>
                  <anim:transitionFilter smil:dur="2s" smil:targetElement="id40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7" smil:attributeName="visibility" smil:to="visible"/>
                  <anim:transitionFilter smil:dur="2s" smil:targetElement="id40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odèle_25_20diaporama">
        <office:forms form:automatic-focus="false" form:apply-design-mode="false"/>
        <draw:frame draw:style-name="gr132" draw:text-style-name="P28" draw:id="id408" draw:layer="layout" svg:width="28cm" svg:height="2.605cm" svg:x="0cm" svg:y="16.395cm">
          <draw:text-box>
            <text:p text:style-name="P1"><text:span text:style-name="T1">La FONCTION GLOBALE est l'action réalisée par le système sur la matière d’œuvre</text:span></text:p>
          </draw:text-box>
        </draw:frame>
        <draw:frame draw:style-name="gr133" draw:text-style-name="P5" draw:layer="layout" svg:width="28cm" svg:height="2.605cm" svg:x="0cm" svg:y="3.002cm">
          <draw:text-box>
            <text:p text:style-name="P1"><text:span text:style-name="T3">L'actigramme, ou diagramme d'activité, permet de décrire la FONCTION DU SYSTEME</text:span></text:p>
          </draw:text-box>
        </draw:frame>
        <draw:frame draw:style-name="gr134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frame draw:style-name="gr135" draw:text-style-name="P27" draw:id="id410" draw:layer="layout" svg:width="28cm" svg:height="1.43cm" svg:x="0cm" svg:y="19cm">
          <draw:text-box>
            <text:p text:style-name="P1"><text:span text:style-name="T3">Elle commence toujours par un verbe à l'infinitif</text:span></text:p>
          </draw:text-box>
        </draw:frame>
        <draw:rect draw:style-name="gr136" draw:text-style-name="P22" draw:id="id409" draw:layer="layout" svg:width="8cm" svg:height="4cm" svg:x="10cm" svg:y="9.5cm">
          <text:p text:style-name="P1"><text:span text:style-name="T1">Faire ...</text:span></text:p>
          <text:p text:style-name="P1"><text:span text:style-name="T1">Sur la</text:span></text:p>
          <text:p text:style-name="P1"><text:span text:style-name="T1">Matière d’œuvre</text:span></text:p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7" draw:text-style-name="P26" draw:layer="layout" svg:width="9.5cm" svg:height="2.605cm" svg:x="0cm" svg:y="8.5cm">
          <draw:text-box>
            <text:p text:style-name="P1"><text:span text:style-name="T4">Matière d’œuvre</text:span></text:p>
            <text:p text:style-name="P1"><text:span text:style-name="T4">entrante</text:span></text:p>
          </draw:text-box>
        </draw:frame>
        <draw:frame draw:style-name="gr138" draw:text-style-name="P26" draw:layer="layout" svg:width="9.5cm" svg:height="2.605cm" svg:x="18cm" svg:y="13.395cm">
          <draw:text-box>
            <text:p text:style-name="P1"><text:span text:style-name="T4">Matière d’œuvre</text:span></text:p>
            <text:p text:style-name="P1"><text:span text:style-name="T4">SORTAN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8" smil:attributeName="visibility" smil:to="visible"/>
                  <anim:transitionFilter smil:dur="2s" smil:targetElement="id40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9" smil:attributeName="visibility" smil:to="visible"/>
                  <anim:transitionFilter smil:dur="2s" smil:targetElement="id40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0" smil:attributeName="visibility" smil:to="visible"/>
                  <anim:transitionFilter smil:dur="2s" smil:targetElement="id41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odèle_25_20diaporama">
        <office:forms form:automatic-focus="false" form:apply-design-mode="false"/>
        <draw:frame draw:style-name="gr139" draw:text-style-name="P29" draw:id="id411" draw:layer="layout" svg:width="28cm" svg:height="1.43cm" svg:x="0cm" svg:y="16.395cm">
          <draw:text-box>
            <text:p text:style-name="P1"><text:span text:style-name="T2">Le SYSTEME est ce qui réalise la fonction</text:span></text:p>
          </draw:text-box>
        </draw:frame>
        <draw:frame draw:style-name="gr140" draw:text-style-name="P5" draw:layer="layout" svg:width="28cm" svg:height="2.605cm" svg:x="0cm" svg:y="3.002cm">
          <draw:text-box>
            <text:p text:style-name="P1"><text:span text:style-name="T3">L'actigramme, ou diagramme d'activité, permet de décrire la FONCTION DU SYSTEME</text:span></text:p>
          </draw:text-box>
        </draw:frame>
        <draw:frame draw:style-name="gr141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frame draw:style-name="gr142" draw:text-style-name="P27" draw:id="id414" draw:layer="layout" svg:width="28cm" svg:height="1.43cm" svg:x="0cm" svg:y="17.57cm">
          <draw:text-box>
            <text:p text:style-name="P1"><text:span text:style-name="T3">C'est le nom du système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Faire ...</text:span></text:p>
          <text:p text:style-name="P1"><text:span text:style-name="T1">Sur la</text:span></text:p>
          <text:p text:style-name="P1"><text:span text:style-name="T1">Matière d’œuvre</text:span></text:p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3" draw:text-style-name="P26" draw:layer="layout" svg:width="9.5cm" svg:height="2.605cm" svg:x="0cm" svg:y="8.5cm">
          <draw:text-box>
            <text:p text:style-name="P1"><text:span text:style-name="T4">Matière d’œuvre</text:span></text:p>
            <text:p text:style-name="P1"><text:span text:style-name="T4">entrante</text:span></text:p>
          </draw:text-box>
        </draw:frame>
        <draw:frame draw:style-name="gr144" draw:text-style-name="P26" draw:layer="layout" svg:width="9.5cm" svg:height="2.605cm" svg:x="18cm" svg:y="13.395cm">
          <draw:text-box>
            <text:p text:style-name="P1"><text:span text:style-name="T4">Matière d’œuvre</text:span></text:p>
            <text:p text:style-name="P1"><text:span text:style-name="T4">SORTANTE</text:span></text:p>
          </draw:text-box>
        </draw:frame>
        <draw:polyline draw:style-name="gr145" draw:text-style-name="P1" draw:id="id413" draw:layer="layout" svg:width="0cm" svg:height="0.999cm" svg:x="11cm" svg:y="13.5cm" svg:viewBox="0 0 0 1000" draw:points="0,1000 0,0">
          <text:p/>
        </draw:polyline>
        <draw:frame draw:style-name="gr146" draw:text-style-name="P30" draw:id="id412" draw:layer="layout" svg:width="4.713cm" svg:height="1.529cm" svg:x="10.5cm" svg:y="14.471cm">
          <draw:text-box>
            <text:p text:style-name="P1"><text:span text:style-name="T2">SYSTEM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1" smil:attributeName="visibility" smil:to="visible"/>
                  <anim:transitionFilter smil:dur="2s" smil:targetElement="id4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2" smil:attributeName="visibility" smil:to="visible"/>
                  <anim:transitionFilter smil:dur="2s" smil:targetElement="id4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3" smil:attributeName="visibility" smil:to="visible"/>
                  <anim:transitionFilter smil:dur="2s" smil:targetElement="id41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4" smil:attributeName="visibility" smil:to="visible"/>
                  <anim:transitionFilter smil:dur="2s" smil:targetElement="id41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odèle_25_20diaporama">
        <office:forms form:automatic-focus="false" form:apply-design-mode="false"/>
        <draw:frame draw:style-name="gr147" draw:text-style-name="P27" draw:id="id415" draw:layer="layout" svg:width="28cm" svg:height="1.43cm" svg:x="0cm" svg:y="16.07cm">
          <draw:text-box>
            <text:p text:style-name="P1"><text:span text:style-name="T3">Les contraintes de pilotage ou de commande</text:span></text:p>
          </draw:text-box>
        </draw:frame>
        <draw:frame draw:style-name="gr148" draw:text-style-name="P5" draw:layer="layout" svg:width="28cm" svg:height="2.605cm" svg:x="0cm" svg:y="3.002cm">
          <draw:text-box>
            <text:p text:style-name="P1"><text:span text:style-name="T3">L'actigramme, ou diagramme d'activité, permet de décrire la FONCTION DU SYSTEME</text:span></text:p>
          </draw:text-box>
        </draw:frame>
        <draw:frame draw:style-name="gr149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frame draw:style-name="gr150" draw:text-style-name="P28" draw:id="id416" draw:layer="layout" svg:width="28cm" svg:height="3.782cm" svg:x="0cm" svg:y="17.218cm">
          <draw:text-box>
            <text:p text:style-name="P1"><text:span text:style-name="T1">Ce sont les énergies, les données de configuration et d'exploitation, les réglages qui déclenchent ou modifient la réalisation d'une fonction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Faire ...</text:span></text:p>
          <text:p text:style-name="P1"><text:span text:style-name="T1">Sur la</text:span></text:p>
          <text:p text:style-name="P1"><text:span text:style-name="T1">Matière d’œuvre</text:span></text:p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1" draw:text-style-name="P26" draw:layer="layout" svg:width="9.5cm" svg:height="2.605cm" svg:x="0cm" svg:y="8.5cm">
          <draw:text-box>
            <text:p text:style-name="P1"><text:span text:style-name="T4">Matière d’œuvre</text:span></text:p>
            <text:p text:style-name="P1"><text:span text:style-name="T4">entrante</text:span></text:p>
          </draw:text-box>
        </draw:frame>
        <draw:frame draw:style-name="gr152" draw:text-style-name="P26" draw:layer="layout" svg:width="9.5cm" svg:height="2.605cm" svg:x="18cm" svg:y="13.395cm">
          <draw:text-box>
            <text:p text:style-name="P1"><text:span text:style-name="T4">Matière d’œuvre</text:span></text:p>
            <text:p text:style-name="P1"><text:span text:style-name="T4">SORTANTE</text:span></text:p>
          </draw:text-box>
        </draw:frame>
        <draw:line draw:style-name="gr145" draw:text-style-name="P1" draw:layer="layout" svg:x1="11cm" svg:y1="14.5cm" svg:x2="11cm" svg:y2="13.5cm">
          <text:p/>
        </draw:line>
        <draw:frame draw:style-name="gr146" draw:text-style-name="P30" draw:layer="layout" svg:width="4.713cm" svg:height="1.529cm" svg:x="10.5cm" svg:y="14.471cm">
          <draw:text-box>
            <text:p text:style-name="P1"><text:span text:style-name="T2">SYSTEME</text:span></text:p>
          </draw:text-box>
        </draw:frame>
        <draw:polyline draw:style-name="gr145" draw:text-style-name="P1" draw:id="id417" draw:layer="layout" svg:width="0cm" svg:height="1.499cm" svg:x="11cm" svg:y="8cm" svg:viewBox="0 0 0 1500" draw:points="0,0 0,1500">
          <text:p/>
        </draw:polyline>
        <draw:frame draw:style-name="gr153" draw:text-style-name="P21" draw:id="id418" draw:layer="layout" svg:width="25.431cm" svg:height="1.528cm" svg:x="2cm" svg:y="6.472cm">
          <draw:text-box>
            <text:p text:style-name="P1"><text:span text:style-name="T3">énergies, configurations, exploitations, réglag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5" smil:attributeName="visibility" smil:to="visible"/>
                  <anim:transitionFilter smil:dur="2s" smil:targetElement="id4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6" smil:attributeName="visibility" smil:to="visible"/>
                  <anim:transitionFilter smil:dur="2s" smil:targetElement="id41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7" smil:attributeName="visibility" smil:to="visible"/>
                  <anim:transitionFilter smil:dur="2s" smil:targetElement="id4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8" smil:attributeName="visibility" smil:to="visible"/>
                  <anim:transitionFilter smil:dur="2s" smil:targetElement="id4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odèle_25_20diaporama">
        <office:forms form:automatic-focus="false" form:apply-design-mode="false"/>
        <draw:frame draw:style-name="gr154" draw:text-style-name="P31" draw:id="id419" draw:layer="layout" svg:width="28cm" svg:height="1.43cm" svg:x="0cm" svg:y="16.07cm">
          <draw:text-box>
            <text:p text:style-name="P1"><text:span text:style-name="T11">Les données de sortie secondaires</text:span></text:p>
          </draw:text-box>
        </draw:frame>
        <draw:frame draw:style-name="gr155" draw:text-style-name="P5" draw:layer="layout" svg:width="28cm" svg:height="2.605cm" svg:x="0cm" svg:y="3.002cm">
          <draw:text-box>
            <text:p text:style-name="P1"><text:span text:style-name="T3">L'actigramme, ou diagramme d'activité, permet de décrire la FONCTION DU SYSTEME</text:span></text:p>
          </draw:text-box>
        </draw:frame>
        <draw:frame draw:style-name="gr156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frame draw:style-name="gr157" draw:text-style-name="P28" draw:layer="layout" svg:width="28cm" svg:height="3.782cm" svg:x="0cm" svg:y="17.218cm">
          <draw:text-box>
            <text:p text:id="id420" text:style-name="P1"><text:span text:style-name="T1">Ce sont les informations à destination de l'utilisateur (visuelles, sonores...), les pertes énergétiques (chaleur, bruit...) et les rebuts.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Faire ...</text:span></text:p>
          <text:p text:style-name="P1"><text:span text:style-name="T1">Sur la</text:span></text:p>
          <text:p text:style-name="P1"><text:span text:style-name="T1">Matière d’œuvre</text:span></text:p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8" draw:text-style-name="P26" draw:layer="layout" svg:width="9.5cm" svg:height="2.605cm" svg:x="0cm" svg:y="8.5cm">
          <draw:text-box>
            <text:p text:style-name="P1"><text:span text:style-name="T4">Matière d’œuvre</text:span></text:p>
            <text:p text:style-name="P1"><text:span text:style-name="T4">entrante</text:span></text:p>
          </draw:text-box>
        </draw:frame>
        <draw:frame draw:style-name="gr159" draw:text-style-name="P26" draw:layer="layout" svg:width="9.5cm" svg:height="2.605cm" svg:x="18cm" svg:y="13.395cm">
          <draw:text-box>
            <text:p text:style-name="P1"><text:span text:style-name="T4">Matière d’œuvre</text:span></text:p>
            <text:p text:style-name="P1"><text:span text:style-name="T4">SORTANTE</text:span></text:p>
          </draw:text-box>
        </draw:frame>
        <draw:line draw:style-name="gr145" draw:text-style-name="P1" draw:layer="layout" svg:x1="11cm" svg:y1="14.5cm" svg:x2="11cm" svg:y2="13.5cm">
          <text:p/>
        </draw:line>
        <draw:frame draw:style-name="gr146" draw:text-style-name="P30" draw:layer="layout" svg:width="4.713cm" svg:height="1.529cm" svg:x="10.5cm" svg:y="14.471cm">
          <draw:text-box>
            <text:p text:style-name="P1"><text:span text:style-name="T2">SYSTEME</text:span></text:p>
          </draw:text-box>
        </draw:frame>
        <draw:line draw:style-name="gr145" draw:text-style-name="P1" draw:layer="layout" svg:x1="11cm" svg:y1="8cm" svg:x2="11cm" svg:y2="9.5cm">
          <text:p/>
        </draw:line>
        <draw:frame draw:style-name="gr153" draw:text-style-name="P21" draw:layer="layout" svg:width="25.431cm" svg:height="1.528cm" svg:x="2cm" svg:y="6.472cm">
          <draw:text-box>
            <text:p text:style-name="P1"><text:span text:style-name="T3">énergies, configurations, exploitations, réglages</text:span></text:p>
          </draw:text-box>
        </draw:frame>
        <draw:polyline draw:style-name="gr145" draw:text-style-name="P1" draw:id="id421" draw:layer="layout" svg:width="5.499cm" svg:height="0cm" svg:x="18cm" svg:y="10cm" svg:viewBox="0 0 5500 0" draw:points="0,0 5500,0">
          <text:p/>
        </draw:polyline>
        <draw:frame draw:style-name="gr160" draw:text-style-name="P32" draw:id="id422" draw:layer="layout" svg:width="8.293cm" svg:height="2.705cm" svg:x="19cm" svg:y="8.5cm">
          <draw:text-box>
            <text:p text:style-name="P1"><text:span text:style-name="T11">informations, pertes, rebut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9" smil:attributeName="visibility" smil:to="visible"/>
                  <anim:transitionFilter smil:dur="2s" smil:targetElement="id41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0" anim:sub-item="text" smil:attributeName="visibility" smil:to="visible"/>
                  <anim:transitionFilter smil:dur="2s" smil:targetElement="id42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1" smil:attributeName="visibility" smil:to="visible"/>
                  <anim:transitionFilter smil:dur="2s" smil:targetElement="id4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2" smil:attributeName="visibility" smil:to="visible"/>
                  <anim:transitionFilter smil:dur="2s" smil:targetElement="id4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Modèle_25_20diaporama">
        <office:forms form:automatic-focus="false" form:apply-design-mode="false"/>
        <draw:frame draw:style-name="gr161" draw:text-style-name="P5" draw:id="id423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62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rect draw:style-name="gr128" draw:text-style-name="P22" draw:id="id424" draw:layer="layout" svg:width="8cm" svg:height="4cm" svg:x="10cm" svg:y="9.5cm">
          <text:p/>
        </draw:rect>
        <draw:custom-shape draw:style-name="gr129" draw:text-style-name="P1" draw:id="id425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id="id426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45" draw:text-style-name="P1" draw:id="id427" draw:layer="layout" svg:width="0cm" svg:height="0.999cm" svg:x="11cm" svg:y="13.5cm" svg:viewBox="0 0 0 1000" draw:points="0,1000 0,0">
          <text:p/>
        </draw:polyline>
        <draw:polyline draw:style-name="gr145" draw:text-style-name="P1" draw:id="id428" draw:layer="layout" svg:width="0cm" svg:height="1.499cm" svg:x="11cm" svg:y="8cm" svg:viewBox="0 0 0 1500" draw:points="0,0 0,1500">
          <text:p/>
        </draw:polyline>
        <draw:polyline draw:style-name="gr145" draw:text-style-name="P1" draw:id="id429" draw:layer="layout" svg:width="5.499cm" svg:height="0cm" svg:x="18cm" svg:y="10cm" svg:viewBox="0 0 5500 0" draw:points="0,0 5500,0">
          <text:p/>
        </draw:polyline>
        <draw:frame draw:style-name="gr163" draw:text-style-name="P5" draw:id="id430" draw:layer="layout" svg:width="28cm" svg:height="1.429cm" svg:x="0cm" svg:y="4.5cm">
          <draw:text-box>
            <text:p text:style-name="P1"><text:span text:style-name="T3">Quelle est la fonction globale de la patinette électriqu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</draw:rect>
        <draw:custom-shape draw:style-name="gr51" draw:text-style-name="P25" draw:id="id431" draw:layer="layout" svg:width="9cm" svg:height="1.5cm" svg:x="19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2" draw:layer="layout" svg:width="9cm" svg:height="1.5cm" svg:x="0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3" draw:layer="layout" svg:width="9cm" svg:height="1.5cm" svg:x="9.5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4" draw:layer="layout" svg:width="9cm" svg:height="1.5cm" svg:x="9.5cm" svg:y="18cm">
          <office:event-listeners>
            <presentation:event-listener script:event-name="dom:click" presentation:action="show" xlink:href="#page38" xlink:type="simple" xlink:show="embed" xlink:actuate="onRequest"/>
          </office:event-listeners>
          <text:p text:style-name="P1"><text:span text:style-name="T10">Se déplacer sans effort</text:span></text:p>
          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5" draw:layer="layout" svg:width="9cm" svg:height="1.5cm" svg:x="0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6" draw:layer="layout" svg:width="9cm" svg:height="1.5cm" svg:x="9.5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7" draw:layer="layout" svg:width="9cm" svg:height="1.5cm" svg:x="19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8" draw:layer="layout" svg:width="9cm" svg:height="1.5cm" svg:x="19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39" draw:layer="layout" svg:width="9cm" svg:height="1.5cm" svg:x="0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3" smil:attributeName="visibility" smil:to="visible"/>
                  <anim:transitionFilter smil:dur="2s" smil:targetElement="id42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4" smil:attributeName="visibility" smil:to="visible"/>
                  <anim:transitionFilter smil:dur="2s" smil:targetElement="id4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5" smil:attributeName="visibility" smil:to="visible"/>
                  <anim:transitionFilter smil:dur="2s" smil:targetElement="id4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6" smil:attributeName="visibility" smil:to="visible"/>
                  <anim:transitionFilter smil:dur="2s" smil:targetElement="id4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7" smil:attributeName="visibility" smil:to="visible"/>
                  <anim:transitionFilter smil:dur="2s" smil:targetElement="id4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8" smil:attributeName="visibility" smil:to="visible"/>
                  <anim:transitionFilter smil:dur="2s" smil:targetElement="id4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9" smil:attributeName="visibility" smil:to="visible"/>
                  <anim:transitionFilter smil:dur="2s" smil:targetElement="id42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0" smil:attributeName="visibility" smil:to="visible"/>
                  <anim:transitionFilter smil:dur="2s" smil:targetElement="id43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1" smil:attributeName="visibility" smil:to="visible"/>
                  <anim:transitionFilter smil:dur="2s" smil:targetElement="id4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2" smil:attributeName="visibility" smil:to="visible"/>
                  <anim:transitionFilter smil:dur="2s" smil:targetElement="id4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3" smil:attributeName="visibility" smil:to="visible"/>
                  <anim:transitionFilter smil:dur="2s" smil:targetElement="id4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4" smil:attributeName="visibility" smil:to="visible"/>
                  <anim:transitionFilter smil:dur="2s" smil:targetElement="id4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5" smil:attributeName="visibility" smil:to="visible"/>
                  <anim:transitionFilter smil:dur="2s" smil:targetElement="id4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6" smil:attributeName="visibility" smil:to="visible"/>
                  <anim:transitionFilter smil:dur="2s" smil:targetElement="id4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7" smil:attributeName="visibility" smil:to="visible"/>
                  <anim:transitionFilter smil:dur="2s" smil:targetElement="id4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8" smil:attributeName="visibility" smil:to="visible"/>
                  <anim:transitionFilter smil:dur="2s" smil:targetElement="id4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9" smil:attributeName="visibility" smil:to="visible"/>
                  <anim:transitionFilter smil:dur="2s" smil:targetElement="id43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Modèle_25_20diaporama">
        <office:forms form:automatic-focus="false" form:apply-design-mode="false"/>
        <draw:frame draw:style-name="gr165" draw:text-style-name="P8" draw:id="id440" draw:layer="layout" svg:width="28cm" svg:height="1.429cm" svg:x="0cm" svg:y="15cm">
          <draw:text-box>
            <text:p text:style-name="P1"><text:span text:style-name="T4">Cliquez sur une proposition !</text:span></text:p>
          </draw:text-box>
        </draw:frame>
        <draw:frame draw:style-name="gr166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67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rect draw:style-name="gr128" draw:text-style-name="P22" draw:layer="layout" svg:width="8cm" svg:height="4cm" svg:x="10cm" svg:y="9.5cm">
          <text:p/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68" draw:text-style-name="P5" draw:layer="layout" svg:width="28cm" svg:height="1.429cm" svg:x="0cm" svg:y="4.5cm">
          <draw:text-box>
            <text:p text:style-name="P1"><text:span text:style-name="T3">Quelle est la fonction globale de la patinette électriqu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38" xlink:type="simple" xlink:show="embed" xlink:actuate="onRequest"/>
          </office:event-listeners>
          <text:p text:style-name="P1"><text:span text:style-name="T10">Se déplacer sans effort</text:span></text:p>
          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0" smil:attributeName="visibility" smil:to="visible"/>
                  <anim:transitionFilter smil:dur="2s" smil:targetElement="id44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Modèle_25_20diaporama">
        <office:forms form:automatic-focus="false" form:apply-design-mode="false"/>
        <draw:frame draw:style-name="gr169" draw:text-style-name="P8" draw:id="id441" draw:layer="layout" svg:width="28cm" svg:height="1.429cm" svg:x="0cm" svg:y="15cm">
          <draw:text-box>
            <text:p text:style-name="P1"><text:span text:style-name="T4">Perdu ! C'est ce que fait le système.</text:span></text:p>
          </draw:text-box>
        </draw:frame>
        <draw:frame draw:style-name="gr170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71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rect draw:style-name="gr128" draw:text-style-name="P22" draw:layer="layout" svg:width="8cm" svg:height="4cm" svg:x="10cm" svg:y="9.5cm">
          <text:p/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72" draw:text-style-name="P5" draw:layer="layout" svg:width="28cm" svg:height="1.429cm" svg:x="0cm" svg:y="4.5cm">
          <draw:text-box>
            <text:p text:style-name="P1"><text:span text:style-name="T3">Quelle est la fonction globale de la patinette électriqu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38" xlink:type="simple" xlink:show="embed" xlink:actuate="onRequest"/>
          </office:event-listeners>
          <text:p text:style-name="P1"><text:span text:style-name="T10">Se déplacer sans effort</text:span></text:p>
          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1" smil:attributeName="visibility" smil:to="visible"/>
                  <anim:transitionFilter smil:dur="2s" smil:targetElement="id44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Modèle_25_20diaporama">
        <office:forms form:automatic-focus="false" form:apply-design-mode="false"/>
        <draw:frame draw:style-name="gr173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74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rect draw:style-name="gr128" draw:text-style-name="P22" draw:layer="layout" svg:width="8cm" svg:height="4cm" svg:x="10cm" svg:y="9.5cm">
          <text:p/>
        </draw:rect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75" draw:text-style-name="P5" draw:layer="layout" svg:width="28cm" svg:height="1.429cm" svg:x="0cm" svg:y="4.5cm">
          <draw:text-box>
            <text:p text:style-name="P1"><text:span text:style-name="T3">Quelle est la fonction globale de la patinette électrique ?</text:span></text:p>
          </draw:text-box>
        </draw:frame>
        <draw:custom-shape draw:style-name="gr51" draw:text-style-name="P25" draw:layer="layout" svg:width="9cm" svg:height="1.5cm" svg:x="19cm" svg:y="19.5cm"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44" draw:layer="layout" svg:width="9cm" svg:height="1.5cm" svg:x="9.5cm" svg:y="18cm">
          <text:p text:style-name="P1"><text:span text:style-name="T10">Se déplacer sans effort</text:span></text:p>
          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76" draw:text-style-name="P8" draw:id="id442" draw:layer="layout" svg:width="28cm" svg:height="1.429cm" svg:x="0cm" svg:y="15cm">
          <draw:text-box>
            <text:p text:style-name="P1"><text:span text:style-name="T4">Bien. La fonction globale est ce que fait le système.</text:span></text:p>
          </draw:text-box>
        </draw:frame>
        <draw:rect draw:style-name="gr136" draw:text-style-name="P22" draw:id="id443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2" smil:attributeName="visibility" smil:to="visible"/>
                  <anim:transitionFilter smil:dur="2s" smil:targetElement="id4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3" smil:attributeName="visibility" smil:to="visible"/>
                  <anim:transitionFilter smil:dur="2s" smil:targetElement="id443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44" smil:type="fade" smil:subtype="crossfade" smil:mode="out"/>
                  <anim:set smil:begin="1.999s" smil:dur="0.001s" smil:fill="hold" smil:targetElement="id44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Modèle_25_20diaporama">
        <office:forms form:automatic-focus="false" form:apply-design-mode="false"/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77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78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79" draw:text-style-name="P5" draw:id="id445" draw:layer="layout" svg:width="28cm" svg:height="1.429cm" svg:x="0cm" svg:y="4.5cm">
          <draw:text-box>
            <text:p text:style-name="P1"><text:span text:style-name="T3">Quelle est la matière d’œuvre entr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0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42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5" smil:attributeName="visibility" smil:to="visible"/>
                  <anim:transitionFilter smil:dur="2s" smil:targetElement="id44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Modèle_25_20diaporama">
        <office:forms form:automatic-focus="false" form:apply-design-mode="false"/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80" draw:text-style-name="P8" draw:id="id446" draw:layer="layout" svg:width="28cm" svg:height="1.429cm" svg:x="0cm" svg:y="15cm">
          <draw:text-box>
            <text:p text:style-name="P1"><text:span text:style-name="T4">Cliquez sur une proposition !</text:span></text:p>
          </draw:text-box>
        </draw:frame>
        <draw:frame draw:style-name="gr181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82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83" draw:text-style-name="P5" draw:layer="layout" svg:width="28cm" svg:height="1.429cm" svg:x="0cm" svg:y="4.5cm">
          <draw:text-box>
            <text:p text:style-name="P1"><text:span text:style-name="T3">Quelle est la matière d’œuvre entr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0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42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6" smil:attributeName="visibility" smil:to="visible"/>
                  <anim:transitionFilter smil:dur="2s" smil:targetElement="id44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Modèle_25_20diaporama">
        <office:forms form:automatic-focus="false" form:apply-design-mode="false"/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84" draw:text-style-name="P8" draw:id="id447" draw:layer="layout" svg:width="28cm" svg:height="1.429cm" svg:x="0cm" svg:y="15cm">
          <draw:text-box>
            <text:p text:style-name="P1"><text:span text:style-name="T4">Perdu ! C'est ce sur quoi agit le système.</text:span></text:p>
          </draw:text-box>
        </draw:frame>
        <draw:frame draw:style-name="gr185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86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87" draw:text-style-name="P5" draw:layer="layout" svg:width="28cm" svg:height="1.429cm" svg:x="0cm" svg:y="4.5cm">
          <draw:text-box>
            <text:p text:style-name="P1"><text:span text:style-name="T3">Quelle est la matière d’œuvre entr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0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42" xlink:type="simple" xlink:show="embed" xlink:actuate="onRequest"/>
          </office:event-listeners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7" smil:attributeName="visibility" smil:to="visible"/>
                  <anim:transitionFilter smil:dur="2s" smil:targetElement="id44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Modèle_25_20diaporama">
        <office:forms form:automatic-focus="false" form:apply-design-mode="false"/>
        <draw:frame draw:style-name="gr188" draw:text-style-name="P26" draw:id="id449" draw:layer="layout" svg:width="9.5cm" svg:height="2.605cm" svg:x="0cm" svg:y="8.501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89" draw:text-style-name="P8" draw:id="id448" draw:layer="layout" svg:width="28cm" svg:height="2.605cm" svg:x="0cm" svg:y="14cm">
          <draw:text-box>
            <text:p text:style-name="P1"><text:span text:style-name="T4">Bien. La matière d’œuvre entrante est ce sur quoi agit le système.</text:span></text:p>
          </draw:text-box>
        </draw:frame>
        <draw:frame draw:style-name="gr190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91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92" draw:text-style-name="P5" draw:layer="layout" svg:width="28cm" svg:height="1.429cm" svg:x="0cm" svg:y="4.5cm">
          <draw:text-box>
            <text:p text:style-name="P1"><text:span text:style-name="T3">Quelle est la matière d’œuvre entrante ?</text:span></text:p>
          </draw:text-box>
        </draw:frame>
        <draw:custom-shape draw:style-name="gr51" draw:text-style-name="P25" draw:layer="layout" svg:width="9cm" svg:height="1.5cm" svg:x="19cm" svg:y="19.5cm"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50" draw:layer="layout" svg:width="9cm" svg:height="1.5cm" svg:x="9.5cm" svg:y="19.5cm">
          <text:p text:style-name="P1"><text:span text:style-name="T10">Utilisateur au point de départ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8" smil:attributeName="visibility" smil:to="visible"/>
                  <anim:transitionFilter smil:dur="2s" smil:targetElement="id44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9" smil:attributeName="visibility" smil:to="visible"/>
                  <anim:transitionFilter smil:dur="2s" smil:targetElement="id449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50" smil:type="fade" smil:subtype="crossfade" smil:mode="out"/>
                  <anim:set smil:begin="1.999s" smil:dur="0.001s" smil:fill="hold" smil:targetElement="id45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Modèle_25_20diaporama">
        <office:forms form:automatic-focus="false" form:apply-design-mode="false"/>
        <draw:frame draw:style-name="gr193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94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195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196" draw:text-style-name="P5" draw:id="id451" draw:layer="layout" svg:width="28cm" svg:height="1.429cm" svg:x="0cm" svg:y="4.5cm">
          <draw:text-box>
            <text:p text:style-name="P1"><text:span text:style-name="T3">Quelle est la matière d’œuvre sort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4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6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1" smil:attributeName="visibility" smil:to="visible"/>
                  <anim:transitionFilter smil:dur="2s" smil:targetElement="id45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Modèle_25_20diaporama">
        <office:forms form:automatic-focus="false" form:apply-design-mode="false"/>
        <draw:frame draw:style-name="gr197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198" draw:text-style-name="P8" draw:id="id452" draw:layer="layout" svg:width="28cm" svg:height="1.429cm" svg:x="0cm" svg:y="15cm">
          <draw:text-box>
            <text:p text:style-name="P1"><text:span text:style-name="T4">Cliquez sur une proposition !</text:span></text:p>
          </draw:text-box>
        </draw:frame>
        <draw:frame draw:style-name="gr199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00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01" draw:text-style-name="P5" draw:layer="layout" svg:width="28cm" svg:height="1.429cm" svg:x="0cm" svg:y="4.5cm">
          <draw:text-box>
            <text:p text:style-name="P1"><text:span text:style-name="T3">Quelle est la matière d’œuvre sort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4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6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2" smil:attributeName="visibility" smil:to="visible"/>
                  <anim:transitionFilter smil:dur="2s" smil:targetElement="id45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Modèle_25_20diaporama">
        <office:forms form:automatic-focus="false" form:apply-design-mode="false"/>
        <draw:frame draw:style-name="gr202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03" draw:text-style-name="P8" draw:id="id453" draw:layer="layout" svg:width="28cm" svg:height="1.429cm" svg:x="0cm" svg:y="15cm">
          <draw:text-box>
            <text:p text:style-name="P1"><text:span text:style-name="T4">Perdu ! C'est la matière d’œuvre à l'état final.</text:span></text:p>
          </draw:text-box>
        </draw:frame>
        <draw:frame draw:style-name="gr204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05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06" draw:text-style-name="P5" draw:layer="layout" svg:width="28cm" svg:height="1.429cm" svg:x="0cm" svg:y="4.5cm">
          <draw:text-box>
            <text:p text:style-name="P1"><text:span text:style-name="T3">Quelle est la matière d’œuvre sortant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4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6.5cm">
          <office:event-listeners>
            <presentation:event-listener script:event-name="dom:click" presentation:action="show" xlink:href="#page46" xlink:type="simple" xlink:show="embed" xlink:actuate="onRequest"/>
          </office:event-listeners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6.5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5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3" smil:attributeName="visibility" smil:to="visible"/>
                  <anim:transitionFilter smil:dur="2s" smil:targetElement="id45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Modèle_25_20diaporama">
        <office:forms form:automatic-focus="false" form:apply-design-mode="false"/>
        <draw:frame draw:style-name="gr207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08" draw:text-style-name="P8" draw:id="id454" draw:layer="layout" svg:width="28cm" svg:height="1.429cm" svg:x="0cm" svg:y="15cm">
          <draw:text-box>
            <text:p text:style-name="P1"><text:span text:style-name="T4">Bien. C'est la matière d’œuvre à l'état final.</text:span></text:p>
          </draw:text-box>
        </draw:frame>
        <draw:frame draw:style-name="gr209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10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11" draw:text-style-name="P5" draw:layer="layout" svg:width="28cm" svg:height="1.429cm" svg:x="0cm" svg:y="4.5cm">
          <draw:text-box>
            <text:p text:style-name="P1"><text:span text:style-name="T3">Quelle est la matière d’œuvre sortante ?</text:span></text:p>
          </draw:text-box>
        </draw:frame>
        <draw:custom-shape draw:style-name="gr51" draw:text-style-name="P25" draw:id="id456" draw:layer="layout" svg:width="9cm" svg:height="1.5cm" svg:x="19cm" svg:y="19.5cm"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57" draw:layer="layout" svg:width="9cm" svg:height="1.5cm" svg:x="0cm" svg:y="19.5cm"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58" draw:layer="layout" svg:width="9cm" svg:height="1.5cm" svg:x="0cm" svg:y="16.5cm">
          <text:p text:style-name="P1"><text:span text:style-name="T10">Utilisateur au point fina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59" draw:layer="layout" svg:width="9cm" svg:height="1.5cm" svg:x="9.5cm" svg:y="16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0" draw:layer="layout" svg:width="9cm" svg:height="1.5cm" svg:x="19cm" svg:y="16.5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1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2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12" draw:text-style-name="P26" draw:id="id455" draw:layer="layout" svg:width="6cm" svg:height="2.605cm" svg:x="22cm" svg:y="12.395cm">
          <draw:text-box>
            <text:p text:style-name="P33"><text:span text:style-name="T4">Utilisateur au point fina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4" smil:attributeName="visibility" smil:to="visible"/>
                  <anim:transitionFilter smil:dur="2s" smil:targetElement="id45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5" smil:attributeName="visibility" smil:to="visible"/>
                  <anim:transitionFilter smil:dur="2s" smil:targetElement="id455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56" smil:type="fade" smil:subtype="crossfade" smil:mode="out"/>
                  <anim:set smil:begin="1.999s" smil:dur="0.001s" smil:fill="hold" smil:targetElement="id4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7" smil:type="fade" smil:subtype="crossfade" smil:mode="out"/>
                  <anim:set smil:begin="1.999s" smil:dur="0.001s" smil:fill="hold" smil:targetElement="id4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8" smil:type="fade" smil:subtype="crossfade" smil:mode="out"/>
                  <anim:set smil:begin="1.999s" smil:dur="0.001s" smil:fill="hold" smil:targetElement="id4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9" smil:type="fade" smil:subtype="crossfade" smil:mode="out"/>
                  <anim:set smil:begin="1.999s" smil:dur="0.001s" smil:fill="hold" smil:targetElement="id4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0" smil:type="fade" smil:subtype="crossfade" smil:mode="out"/>
                  <anim:set smil:begin="1.999s" smil:dur="0.001s" smil:fill="hold" smil:targetElement="id4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1" smil:type="fade" smil:subtype="crossfade" smil:mode="out"/>
                  <anim:set smil:begin="1.999s" smil:dur="0.001s" smil:fill="hold" smil:targetElement="id4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2" smil:type="fade" smil:subtype="crossfade" smil:mode="out"/>
                  <anim:set smil:begin="1.999s" smil:dur="0.001s" smil:fill="hold" smil:targetElement="id46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Modèle_25_20diaporama">
        <office:forms form:automatic-focus="false" form:apply-design-mode="false"/>
        <draw:frame draw:style-name="gr213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14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15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16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17" draw:text-style-name="P5" draw:id="id463" draw:layer="layout" svg:width="28cm" svg:height="1.429cm" svg:x="0cm" svg:y="4.5cm">
          <draw:text-box>
            <text:p text:style-name="P1"><text:span text:style-name="T3">Quel est le mécanisme ou processeur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8" xlink:type="simple" xlink:show="embed" xlink:actuate="onRequest"/>
          </office:event-listeners>
          <text:p/>
        </draw:rect>
        <draw:custom-shape draw:style-name="gr51" draw:text-style-name="P25" draw:id="id464" draw:layer="layout" svg:width="9cm" svg:height="1.5cm" svg:x="19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5" draw:layer="layout" svg:width="9cm" svg:height="1.5cm" svg:x="0cm" svg:y="19.5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6" draw:layer="layout" svg:width="9cm" svg:height="1.5cm" svg:x="9.5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7" draw:layer="layout" svg:width="9cm" svg:height="1.5cm" svg:x="9.5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8" draw:layer="layout" svg:width="9cm" svg:height="1.5cm" svg:x="19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69" draw:layer="layout" svg:width="9cm" svg:height="1.5cm" svg:x="0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3" smil:attributeName="visibility" smil:to="visible"/>
                  <anim:transitionFilter smil:dur="2s" smil:targetElement="id46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4" smil:attributeName="visibility" smil:to="visible"/>
                  <anim:transitionFilter smil:dur="2s" smil:targetElement="id4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5" smil:attributeName="visibility" smil:to="visible"/>
                  <anim:transitionFilter smil:dur="2s" smil:targetElement="id4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6" smil:attributeName="visibility" smil:to="visible"/>
                  <anim:transitionFilter smil:dur="2s" smil:targetElement="id4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7" smil:attributeName="visibility" smil:to="visible"/>
                  <anim:transitionFilter smil:dur="2s" smil:targetElement="id4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8" smil:attributeName="visibility" smil:to="visible"/>
                  <anim:transitionFilter smil:dur="2s" smil:targetElement="id4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9" smil:attributeName="visibility" smil:to="visible"/>
                  <anim:transitionFilter smil:dur="2s" smil:targetElement="id46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Modèle_25_20diaporama">
        <office:forms form:automatic-focus="false" form:apply-design-mode="false"/>
        <draw:frame draw:style-name="gr218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19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20" draw:text-style-name="P8" draw:id="id470" draw:layer="layout" svg:width="28cm" svg:height="1.429cm" svg:x="0cm" svg:y="16.5cm">
          <draw:text-box>
            <text:p text:style-name="P1"><text:span text:style-name="T4">Cliquez sur une proposition !</text:span></text:p>
          </draw:text-box>
        </draw:frame>
        <draw:frame draw:style-name="gr221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22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23" draw:text-style-name="P5" draw:layer="layout" svg:width="28cm" svg:height="1.429cm" svg:x="0cm" svg:y="4.5cm">
          <draw:text-box>
            <text:p text:style-name="P1"><text:span text:style-name="T3">Quel est le mécanisme ou processeur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8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0" smil:attributeName="visibility" smil:to="visible"/>
                  <anim:transitionFilter smil:dur="2s" smil:targetElement="id47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Modèle_25_20diaporama">
        <office:forms form:automatic-focus="false" form:apply-design-mode="false"/>
        <draw:frame draw:style-name="gr224" draw:text-style-name="P8" draw:id="id471" draw:layer="layout" svg:width="28cm" svg:height="1.429cm" svg:x="0cm" svg:y="16.501cm">
          <draw:text-box>
            <text:p text:style-name="P1"><text:span text:style-name="T4">Perdu ! C'est le nom du mécanisme.</text:span></text:p>
          </draw:text-box>
        </draw:frame>
        <draw:frame draw:style-name="gr225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26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27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28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29" draw:text-style-name="P5" draw:layer="layout" svg:width="28cm" svg:height="1.429cm" svg:x="0cm" svg:y="4.5cm">
          <draw:text-box>
            <text:p text:style-name="P1"><text:span text:style-name="T3">Quel est le mécanisme ou processeur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48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9.5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49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1" smil:attributeName="visibility" smil:to="visible"/>
                  <anim:transitionFilter smil:dur="2s" smil:targetElement="id47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Modèle_25_20diaporama">
        <office:forms form:automatic-focus="false" form:apply-design-mode="false"/>
        <draw:frame draw:style-name="gr230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31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32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33" draw:text-style-name="P5" draw:layer="layout" svg:width="28cm" svg:height="1.429cm" svg:x="0cm" svg:y="4.5cm">
          <draw:text-box>
            <text:p text:style-name="P1"><text:span text:style-name="T3">Quel est le mécanisme ou processeur ?</text:span></text:p>
          </draw:text-box>
        </draw:frame>
        <draw:custom-shape draw:style-name="gr51" draw:text-style-name="P25" draw:layer="layout" svg:width="9cm" svg:height="1.5cm" svg:x="19cm" svg:y="19.5cm"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74" draw:layer="layout" svg:width="9cm" svg:height="1.5cm" svg:x="0cm" svg:y="19.5cm">
          <text:p text:style-name="P1"><text:span text:style-name="T10">Patinett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34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35" draw:text-style-name="P8" draw:id="id472" draw:layer="layout" svg:width="28cm" svg:height="1.429cm" svg:x="0cm" svg:y="16.502cm">
          <draw:text-box>
            <text:p text:style-name="P1"><text:span text:style-name="T4">Bien. C'est le mécanisme qui réalise la fonction.</text:span></text:p>
          </draw:text-box>
        </draw:frame>
        <draw:frame draw:style-name="gr146" draw:text-style-name="P30" draw:id="id473" draw:layer="layout" svg:width="8.999cm" svg:height="1.529cm" svg:x="10.501cm" svg:y="14.472cm">
          <draw:text-box>
            <text:p text:style-name="P1"><text:span text:style-name="T2">Patinette électriqu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2" smil:attributeName="visibility" smil:to="visible"/>
                  <anim:transitionFilter smil:dur="2s" smil:targetElement="id47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3" smil:attributeName="visibility" smil:to="visible"/>
                  <anim:transitionFilter smil:dur="2s" smil:targetElement="id473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74" smil:type="fade" smil:subtype="crossfade" smil:mode="out"/>
                  <anim:set smil:begin="1.999s" smil:dur="0.001s" smil:fill="hold" smil:targetElement="id47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Modèle_25_20diaporama">
        <office:forms form:automatic-focus="false" form:apply-design-mode="false"/>
        <draw:frame draw:style-name="gr236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37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38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39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40" draw:text-style-name="P5" draw:id="id475" draw:layer="layout" svg:width="28cm" svg:height="1.429cm" svg:x="0cm" svg:y="4.5cm">
          <draw:text-box>
            <text:p text:style-name="P1"><text:span text:style-name="T3">Quelle est la donnée de sortie secondair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52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54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30" draw:layer="layout" svg:width="8.999cm" svg:height="1.529cm" svg:x="10.502cm" svg:y="14.473cm">
          <draw:text-box>
            <text:p text:style-name="P1"><text:span text:style-name="T2">Patinette électriqu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5" smil:attributeName="visibility" smil:to="visible"/>
                  <anim:transitionFilter smil:dur="2s" smil:targetElement="id47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Modèle_25_20diaporama">
        <office:forms form:automatic-focus="false" form:apply-design-mode="false"/>
        <draw:frame draw:style-name="gr241" draw:text-style-name="P8" draw:id="id476" draw:layer="layout" svg:width="28cm" svg:height="1.429cm" svg:x="0cm" svg:y="16.501cm">
          <draw:text-box>
            <text:p text:style-name="P1"><text:span text:style-name="T4">Cliquez sur une proposition !</text:span></text:p>
          </draw:text-box>
        </draw:frame>
        <draw:frame draw:style-name="gr242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43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44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45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46" draw:text-style-name="P5" draw:layer="layout" svg:width="28cm" svg:height="1.429cm" svg:x="0cm" svg:y="4.5cm">
          <draw:text-box>
            <text:p text:style-name="P1"><text:span text:style-name="T3">Quelle est la donnée de sortie secondair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52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54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30" draw:layer="layout" svg:width="8.999cm" svg:height="1.529cm" svg:x="10.502cm" svg:y="14.473cm">
          <draw:text-box>
            <text:p text:style-name="P1"><text:span text:style-name="T2">Patinette électriqu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6" smil:attributeName="visibility" smil:to="visible"/>
                  <anim:transitionFilter smil:dur="2s" smil:targetElement="id47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Modèle_25_20diaporama">
        <office:forms form:automatic-focus="false" form:apply-design-mode="false"/>
        <draw:frame draw:style-name="gr247" draw:text-style-name="P8" draw:id="id477" draw:layer="layout" svg:width="28cm" svg:height="1.429cm" svg:x="0cm" svg:y="16.501cm">
          <draw:text-box>
            <text:p text:style-name="P1"><text:span text:style-name="T4">Perdu ! C'est une information à destination de l'utilisateur.</text:span></text:p>
          </draw:text-box>
        </draw:frame>
        <draw:frame draw:style-name="gr248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49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50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51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52" draw:text-style-name="P5" draw:layer="layout" svg:width="28cm" svg:height="1.429cm" svg:x="0cm" svg:y="4.5cm">
          <draw:text-box>
            <text:p text:style-name="P1"><text:span text:style-name="T3">Quelle est la donnée de sortie secondaire ?</text:span></text:p>
          </draw:text-box>
        </draw:frame>
        <draw:rect draw:style-name="gr164" draw:text-style-name="P1" draw:layer="layout" svg:width="28cm" svg:height="21cm" svg:x="0cm" svg:y="0cm">
          <office:event-listeners>
            <presentation:event-listener script:event-name="dom:click" presentation:action="show" xlink:href="#page52" xlink:type="simple" xlink:show="embed" xlink:actuate="onRequest"/>
          </office:event-listeners>
          <text:p/>
        </draw:rect>
        <draw:custom-shape draw:style-name="gr51" draw:text-style-name="P25" draw:layer="layout" svg:width="9cm" svg:height="1.5cm" svg:x="19cm" svg:y="19.5cm">
          <office:event-listeners>
            <presentation:event-listener script:event-name="dom:click" presentation:action="show" xlink:href="#page54" xlink:type="simple" xlink:show="embed" xlink:actuate="onRequest"/>
          </office:event-listeners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30" draw:layer="layout" svg:width="8.999cm" svg:height="1.529cm" svg:x="10.502cm" svg:y="14.473cm">
          <draw:text-box>
            <text:p text:style-name="P1"><text:span text:style-name="T2">Patinette électriqu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7" smil:attributeName="visibility" smil:to="visible"/>
                  <anim:transitionFilter smil:dur="2s" smil:targetElement="id47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Modèle_25_20diaporama">
        <office:forms form:automatic-focus="false" form:apply-design-mode="false"/>
        <draw:frame draw:style-name="gr253" draw:text-style-name="P8" draw:id="id478" draw:layer="layout" svg:width="28cm" svg:height="1.429cm" svg:x="0cm" svg:y="16.501cm">
          <draw:text-box>
            <text:p text:style-name="P1"><text:span text:style-name="T4">Bien. C'est une information à destination de l'utilisateur.</text:span></text:p>
          </draw:text-box>
        </draw:frame>
        <draw:frame draw:style-name="gr254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55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56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57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58" draw:text-style-name="P5" draw:layer="layout" svg:width="28cm" svg:height="1.429cm" svg:x="0cm" svg:y="4.5cm">
          <draw:text-box>
            <text:p text:style-name="P1"><text:span text:style-name="T3">Quelle est la donnée de sortie secondaire ?</text:span></text:p>
          </draw:text-box>
        </draw:frame>
        <draw:custom-shape draw:style-name="gr51" draw:text-style-name="P25" draw:layer="layout" svg:width="9cm" svg:height="1.5cm" svg:x="19cm" svg:y="19.5cm">
          <text:p text:style-name="P1"><text:span text:style-name="T10">Témoin de charge batteri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9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9.5cm" svg:y="18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30" draw:layer="layout" svg:width="8.999cm" svg:height="1.529cm" svg:x="10.502cm" svg:y="14.473cm">
          <draw:text-box>
            <text:p text:style-name="P1"><text:span text:style-name="T2">Patinette électrique</text:span></text:p>
          </draw:text-box>
        </draw:frame>
        <draw:frame draw:style-name="gr160" draw:text-style-name="P32" draw:id="id479" draw:layer="layout" svg:width="8.293cm" svg:height="2.705cm" svg:x="19.001cm" svg:y="8.501cm">
          <draw:text-box>
            <text:p text:style-name="P1"><text:span text:style-name="T11">Témoin de charge de la batteri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8" smil:attributeName="visibility" smil:to="visible"/>
                  <anim:transitionFilter smil:dur="2s" smil:targetElement="id47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9" smil:attributeName="visibility" smil:to="visible"/>
                  <anim:transitionFilter smil:dur="2s" smil:targetElement="id47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Modèle_25_20diaporama">
        <office:forms form:automatic-focus="false" form:apply-design-mode="false"/>
        <draw:frame draw:style-name="gr259" draw:text-style-name="P26" draw:layer="layout" svg:width="6cm" svg:height="2.605cm" svg:x="22cm" svg:y="12.396cm">
          <draw:text-box>
            <text:p text:style-name="P33"><text:span text:style-name="T4">Utilisateur au point final</text:span></text:p>
          </draw:text-box>
        </draw:frame>
        <draw:frame draw:style-name="gr260" draw:text-style-name="P26" draw:layer="layout" svg:width="9.5cm" svg:height="2.605cm" svg:x="0cm" svg:y="8.502cm">
          <draw:text-box>
            <text:p text:style-name="P1"><text:span text:style-name="T4">Utilisateur au</text:span></text:p>
            <text:p text:style-name="P1"><text:span text:style-name="T4">Point de départ</text:span></text:p>
          </draw:text-box>
        </draw:frame>
        <draw:rect draw:style-name="gr136" draw:text-style-name="P22" draw:layer="layout" svg:width="8cm" svg:height="4cm" svg:x="10cm" svg:y="9.5cm">
          <text:p text:style-name="P1"><text:span text:style-name="T1">Se déplacer</text:span></text:p>
          <text:p text:style-name="P1"><text:span text:style-name="T1">sans effort</text:span></text:p>
        </draw:rect>
        <draw:frame draw:style-name="gr261" draw:text-style-name="P5" draw:layer="layout" svg:width="28cm" svg:height="1.429cm" svg:x="0cm" svg:y="3.002cm">
          <draw:text-box>
            <text:p text:style-name="P1"><text:span text:style-name="T3">Application à la patinette électrique :</text:span></text:p>
          </draw:text-box>
        </draw:frame>
        <draw:frame draw:style-name="gr262" draw:text-style-name="P1" draw:layer="layout" svg:width="28cm" svg:height="1.429cm" svg:x="0cm" svg:y="1.574cm">
          <draw:text-box>
            <text:p text:style-name="P1"><text:span text:style-name="T2">Diagramme d'activité « Actigramme »</text:span></text:p>
          </draw:text-box>
        </draw:frame>
        <draw:custom-shape draw:style-name="gr129" draw:text-style-name="P1" draw:layer="layout" svg:width="5.5cm" svg:height="2cm" svg:x="4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1" draw:layer="layout" svg:width="5.5cm" svg:height="2cm" svg:x="18cm" svg:y="11.3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5" draw:text-style-name="P1" draw:layer="layout" svg:x1="11cm" svg:y1="14.5cm" svg:x2="11cm" svg:y2="13.5cm">
          <text:p/>
        </draw:line>
        <draw:line draw:style-name="gr145" draw:text-style-name="P1" draw:layer="layout" svg:x1="11cm" svg:y1="8cm" svg:x2="11cm" svg:y2="9.5cm">
          <text:p/>
        </draw:line>
        <draw:line draw:style-name="gr145" draw:text-style-name="P1" draw:layer="layout" svg:x1="18cm" svg:y1="10cm" svg:x2="23.5cm" svg:y2="10cm">
          <text:p/>
        </draw:line>
        <draw:frame draw:style-name="gr263" draw:text-style-name="P5" draw:id="id480" draw:layer="layout" svg:width="28cm" svg:height="1.429cm" svg:x="0cm" svg:y="4.5cm">
          <draw:text-box>
            <text:p text:style-name="P1"><text:span text:style-name="T3">Les autres données sont des données de contrôle et de commande</text:span></text:p>
          </draw:text-box>
        </draw:frame>
        <draw:custom-shape draw:style-name="gr51" draw:text-style-name="P25" draw:id="id482" draw:layer="layout" svg:width="9cm" svg:height="1.5cm" svg:x="9.5cm" svg:y="19.5cm">
          <text:p text:style-name="P1"><text:span text:style-name="T10">Énergie électriqu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83" draw:layer="layout" svg:width="9cm" svg:height="1.5cm" svg:x="9.5cm" svg:y="18cm">
          <text:p text:style-name="P1"><text:span text:style-name="T10">Sélection du mode normal/éc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84" draw:layer="layout" svg:width="9cm" svg:height="1.5cm" svg:x="19cm" svg:y="18cm">
          <text:p text:style-name="P1"><text:span text:style-name="T10">Réglage de la sel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5" draw:id="id485" draw:layer="layout" svg:width="9cm" svg:height="1.5cm" svg:x="0cm" svg:y="18cm">
          <text:p text:style-name="P1"><text:span text:style-name="T10">Commande des gaz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30" draw:layer="layout" svg:width="8.999cm" svg:height="1.529cm" svg:x="10.502cm" svg:y="14.473cm">
          <draw:text-box>
            <text:p text:style-name="P1"><text:span text:style-name="T2">Patinette électrique</text:span></text:p>
          </draw:text-box>
        </draw:frame>
        <draw:frame draw:style-name="gr160" draw:text-style-name="P32" draw:layer="layout" svg:width="8.293cm" svg:height="2.705cm" svg:x="19.001cm" svg:y="8.501cm">
          <draw:text-box>
            <text:p text:style-name="P1"><text:span text:style-name="T11">Témoin de charge de la batterie</text:span></text:p>
          </draw:text-box>
        </draw:frame>
        <draw:frame draw:style-name="gr153" draw:text-style-name="P21" draw:id="id481" draw:layer="layout" svg:width="19cm" svg:height="2.705cm" svg:x="9cm" svg:y="5.5cm">
          <draw:text-box>
            <text:p text:style-name="P23"><text:span text:style-name="T3">Énergie électrique, Sélections normal/éco</text:span></text:p>
            <text:p text:style-name="P23"><text:span text:style-name="T3">Commande des gaz, réglage de la sell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0" smil:attributeName="visibility" smil:to="visible"/>
                  <anim:transitionFilter smil:dur="2s" smil:targetElement="id48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1" smil:attributeName="visibility" smil:to="visible"/>
                  <anim:transitionFilter smil:dur="2s" smil:targetElement="id481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82" smil:type="fade" smil:subtype="crossfade" smil:mode="out"/>
                  <anim:set smil:begin="1.999s" smil:dur="0.001s" smil:fill="hold" smil:targetElement="id4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3" smil:type="fade" smil:subtype="crossfade" smil:mode="out"/>
                  <anim:set smil:begin="1.999s" smil:dur="0.001s" smil:fill="hold" smil:targetElement="id4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4" smil:type="fade" smil:subtype="crossfade" smil:mode="out"/>
                  <anim:set smil:begin="1.999s" smil:dur="0.001s" smil:fill="hold" smil:targetElement="id48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5" smil:type="fade" smil:subtype="crossfade" smil:mode="out"/>
                  <anim:set smil:begin="1.999s" smil:dur="0.001s" smil:fill="hold" smil:targetElement="id48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Modèle_25_20diaporama">
        <office:forms form:automatic-focus="false" form:apply-design-mode="false"/>
        <draw:frame draw:style-name="gr264" draw:id="id487" draw:layer="layout" svg:width="22cm" svg:height="14cm" svg:x="3.157cm" svg:y="5.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65" draw:text-style-name="P1" draw:id="id486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66" draw:text-style-name="P8" draw:id="id488" draw:layer="layout" svg:width="28cm" svg:height="1.429cm" svg:x="0cm" svg:y="2.571cm">
          <draw:text-box>
            <text:p text:style-name="P1"><text:span text:style-name="T4">Les systèmes pluritechniques sont constitués de deux parties :</text:span></text:p>
          </draw:text-box>
        </draw:frame>
        <draw:frame draw:style-name="gr267" draw:text-style-name="P5" draw:id="id489" draw:layer="layout" svg:width="28cm" svg:height="1.429cm" svg:x="0cm" svg:y="4cm">
          <draw:text-box>
            <text:p text:style-name="P21"><text:span text:style-name="T3">Un chaîne d'information, qui gère le fonctionnement</text:span></text:p>
          </draw:text-box>
        </draw:frame>
        <draw:frame draw:style-name="gr268" draw:text-style-name="P7" draw:id="id491" draw:layer="layout" svg:width="22.5cm" svg:height="2.605cm" svg:x="0cm" svg:y="17.5cm">
          <draw:text-box>
            <text:p text:style-name="P22"><text:span text:style-name="T1">Une chaîne d'énergie, ou chaîne d'action, qui agit sur la matière d’œuvre</text:span></text:p>
          </draw:text-box>
        </draw:frame>
        <draw:ellipse draw:style-name="gr269" draw:text-style-name="P1" draw:id="id490" draw:layer="layout" svg:width="17cm" svg:height="4.5cm" svg:x="4cm" svg:y="5.5cm">
          <text:p/>
        </draw:ellipse>
        <draw:ellipse draw:style-name="gr270" draw:text-style-name="P1" draw:id="id492" draw:layer="layout" svg:width="23.5cm" svg:height="6cm" svg:x="2.5cm" svg:y="11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6" smil:attributeName="visibility" smil:to="visible"/>
                  <anim:transitionFilter smil:dur="2s" smil:targetElement="id48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7" smil:attributeName="visibility" smil:to="visible"/>
                  <anim:transitionFilter smil:dur="2s" smil:targetElement="id48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8" smil:attributeName="visibility" smil:to="visible"/>
                  <anim:transitionFilter smil:dur="2s" smil:targetElement="id48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9" smil:attributeName="visibility" smil:to="visible"/>
                  <anim:transitionFilter smil:dur="2s" smil:targetElement="id4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0" smil:attributeName="visibility" smil:to="visible"/>
                  <anim:transitionFilter smil:dur="2s" smil:targetElement="id49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1" smil:attributeName="visibility" smil:to="visible"/>
                  <anim:transitionFilter smil:dur="2s" smil:targetElement="id4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2" smil:attributeName="visibility" smil:to="visible"/>
                  <anim:transitionFilter smil:dur="2s" smil:targetElement="id49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Modèle_25_20diaporama">
        <office:forms form:automatic-focus="false" form:apply-design-mode="false"/>
        <draw:frame draw:style-name="gr13" draw:layer="layout" svg:width="22cm" svg:height="14cm" svg:x="3.157cm" svg:y="5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71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72" draw:text-style-name="P8" draw:id="id493" draw:layer="layout" svg:width="28cm" svg:height="1.429cm" svg:x="0cm" svg:y="2.571cm">
          <draw:text-box>
            <text:p text:style-name="P1"><text:span text:style-name="T4">La chaîne d'information est constituée de :</text:span></text:p>
          </draw:text-box>
        </draw:frame>
        <draw:frame draw:style-name="gr273" draw:text-style-name="P5" draw:id="id494" draw:layer="layout" svg:width="10.5cm" svg:height="1.429cm" svg:x="4.5cm" svg:y="10.071cm">
          <draw:text-box>
            <text:p text:style-name="P34"><text:span text:style-name="T3">Une unité de traitement</text:span></text:p>
          </draw:text-box>
        </draw:frame>
        <draw:frame draw:style-name="gr274" draw:text-style-name="P7" draw:id="id496" draw:layer="layout" svg:width="22.5cm" svg:height="2.605cm" svg:x="0cm" svg:y="16.5cm">
          <draw:text-box>
            <text:p text:style-name="P22"><text:span text:style-name="T1">Elle analyse les paramètres d'entrée et donne des ordres en conséquence.</text:span></text:p>
          </draw:text-box>
        </draw:frame>
        <draw:line draw:style-name="gr275" draw:text-style-name="P1" draw:id="id495" draw:layer="layout" svg:x1="12.5cm" svg:y1="10.5cm" svg:x2="12.5cm" svg:y2="9cm">
          <text:p/>
        </draw:line>
        <draw:frame draw:style-name="gr276" draw:text-style-name="P6" draw:id="id497" draw:layer="layout" svg:width="28cm" svg:height="1.429cm" svg:x="0cm" svg:y="19.395cm">
          <draw:text-box>
            <text:p text:style-name="P30"><text:span text:style-name="T2">micro contrôleurs, automates programmables, cartes électroniqu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3" smil:attributeName="visibility" smil:to="visible"/>
                  <anim:transitionFilter smil:dur="2s" smil:targetElement="id49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4" smil:attributeName="visibility" smil:to="visible"/>
                  <anim:transitionFilter smil:dur="2s" smil:targetElement="id4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5" smil:attributeName="visibility" smil:to="visible"/>
                  <anim:transitionFilter smil:dur="2s" smil:targetElement="id49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6" smil:attributeName="visibility" smil:to="visible"/>
                  <anim:transitionFilter smil:dur="2s" smil:targetElement="id49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7" smil:attributeName="visibility" smil:to="visible"/>
                  <anim:transitionFilter smil:dur="2s" smil:targetElement="id49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Modèle_25_20diaporama">
        <office:forms form:automatic-focus="false" form:apply-design-mode="false"/>
        <draw:frame draw:style-name="gr13" draw:layer="layout" svg:width="22cm" svg:height="14cm" svg:x="3.157cm" svg:y="5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77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78" draw:text-style-name="P8" draw:layer="layout" svg:width="28cm" svg:height="1.429cm" svg:x="0cm" svg:y="2.571cm">
          <draw:text-box>
            <text:p text:style-name="P1"><text:span text:style-name="T4">La chaîne d'information est constituée de :</text:span></text:p>
          </draw:text-box>
        </draw:frame>
        <draw:frame draw:style-name="gr279" draw:text-style-name="P5" draw:id="id498" draw:layer="layout" svg:width="10.5cm" svg:height="1.429cm" svg:x="0cm" svg:y="10.071cm">
          <draw:text-box>
            <text:p text:style-name="P34"><text:span text:style-name="T3">Dispositifs d'acquisition</text:span></text:p>
          </draw:text-box>
        </draw:frame>
        <draw:frame draw:style-name="gr280" draw:text-style-name="P7" draw:id="id500" draw:layer="layout" svg:width="22.5cm" svg:height="2.605cm" svg:x="0cm" svg:y="16.5cm">
          <draw:text-box>
            <text:p text:style-name="P22"><text:span text:style-name="T1">Ils permettent de recueillir les consignes de l'utilisateur ou l'état de la chaîne d'énergie</text:span><text:span text:style-name="T1">.</text:span></text:p>
          </draw:text-box>
        </draw:frame>
        <draw:line draw:style-name="gr275" draw:text-style-name="P1" draw:id="id499" draw:layer="layout" svg:x1="8.5cm" svg:y1="10.5cm" svg:x2="8.5cm" svg:y2="9cm">
          <text:p/>
        </draw:line>
        <draw:frame draw:style-name="gr281" draw:text-style-name="P6" draw:id="id505" draw:layer="layout" svg:width="28cm" svg:height="1.429cm" svg:x="0cm" svg:y="19.396cm">
          <draw:text-box>
            <text:p text:style-name="P30"><text:span text:style-name="T2">Boutons, potentiomètres, capteurs...</text:span></text:p>
          </draw:text-box>
        </draw:frame>
        <draw:frame draw:style-name="gr282" draw:text-style-name="P22" draw:id="id501" draw:layer="layout" svg:width="6cm" svg:height="2.705cm" svg:x="0cm" svg:y="4.795cm">
          <draw:text-box>
            <text:p text:style-name="P22"><text:span text:style-name="T1">consignes de l'utilisateur</text:span></text:p>
          </draw:text-box>
        </draw:frame>
        <draw:frame draw:style-name="gr282" draw:text-style-name="P22" draw:id="id503" draw:layer="layout" svg:width="11.863cm" svg:height="1.529cm" svg:x="15.137cm" svg:y="4cm">
          <draw:text-box>
            <text:p text:style-name="P22"><text:span text:style-name="T1">état de la chaîne d'énergie</text:span></text:p>
          </draw:text-box>
        </draw:frame>
        <draw:line draw:style-name="gr283" draw:text-style-name="P1" draw:id="id502" draw:layer="layout" svg:x1="5.5cm" svg:y1="7cm" svg:x2="6cm" svg:y2="8.5cm">
          <text:p/>
        </draw:line>
        <draw:line draw:style-name="gr283" draw:text-style-name="P1" draw:id="id504" draw:layer="layout" svg:x1="15cm" svg:y1="4.814cm" svg:x2="13.224cm" svg:y2="5.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8" smil:attributeName="visibility" smil:to="visible"/>
                  <anim:transitionFilter smil:dur="2s" smil:targetElement="id4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9" smil:attributeName="visibility" smil:to="visible"/>
                  <anim:transitionFilter smil:dur="2s" smil:targetElement="id49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0" smil:attributeName="visibility" smil:to="visible"/>
                  <anim:transitionFilter smil:dur="2s" smil:targetElement="id50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1" smil:attributeName="visibility" smil:to="visible"/>
                  <anim:transitionFilter smil:dur="2s" smil:targetElement="id5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2" smil:attributeName="visibility" smil:to="visible"/>
                  <anim:transitionFilter smil:dur="2s" smil:targetElement="id502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3" smil:attributeName="visibility" smil:to="visible"/>
                  <anim:transitionFilter smil:dur="2s" smil:targetElement="id5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4" smil:attributeName="visibility" smil:to="visible"/>
                  <anim:transitionFilter smil:dur="2s" smil:targetElement="id50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5" smil:attributeName="visibility" smil:to="visible"/>
                  <anim:transitionFilter smil:dur="2s" smil:targetElement="id50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Modèle_25_20diaporama">
        <office:forms form:automatic-focus="false" form:apply-design-mode="false"/>
        <draw:frame draw:style-name="gr13" draw:layer="layout" svg:width="22cm" svg:height="14cm" svg:x="3.157cm" svg:y="5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84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85" draw:text-style-name="P8" draw:layer="layout" svg:width="28cm" svg:height="1.429cm" svg:x="0cm" svg:y="2.571cm">
          <draw:text-box>
            <text:p text:style-name="P1"><text:span text:style-name="T4">La chaîne d'information est constituée de :</text:span></text:p>
          </draw:text-box>
        </draw:frame>
        <draw:frame draw:style-name="gr286" draw:text-style-name="P5" draw:id="id506" draw:layer="layout" svg:width="12.5cm" svg:height="1.429cm" svg:x="5cm" svg:y="10.071cm">
          <draw:text-box>
            <text:p text:style-name="P34"><text:span text:style-name="T3">Dispositifs de communication</text:span></text:p>
          </draw:text-box>
        </draw:frame>
        <draw:frame draw:style-name="gr287" draw:text-style-name="P7" draw:id="id508" draw:layer="layout" svg:width="24.5cm" svg:height="2.605cm" svg:x="0cm" svg:y="16.5cm">
          <draw:text-box>
            <text:p text:style-name="P22"><text:span text:style-name="T1">Ils adaptent les informations issues du processeur à l'utilisateur et envoient des ordres à la chaîne d'énergie.</text:span></text:p>
          </draw:text-box>
        </draw:frame>
        <draw:line draw:style-name="gr275" draw:text-style-name="P1" draw:id="id507" draw:layer="layout" svg:x1="16.5cm" svg:y1="10.5cm" svg:x2="16.5cm" svg:y2="9cm">
          <text:p/>
        </draw:line>
        <draw:frame draw:style-name="gr288" draw:text-style-name="P6" draw:id="id513" draw:layer="layout" svg:width="28cm" svg:height="1.429cm" svg:x="0cm" svg:y="19.396cm">
          <draw:text-box>
            <text:p text:style-name="P30"><text:span text:style-name="T2">Voyants, buzzers...</text:span></text:p>
          </draw:text-box>
        </draw:frame>
        <draw:frame draw:style-name="gr282" draw:text-style-name="P22" draw:layer="layout" svg:width="6cm" svg:height="2.705cm" svg:x="0cm" svg:y="4.795cm">
          <draw:text-box>
            <text:p text:style-name="P22"><text:span text:style-name="T1">consignes de l'utilisateur</text:span></text:p>
          </draw:text-box>
        </draw:frame>
        <draw:frame draw:style-name="gr282" draw:text-style-name="P22" draw:layer="layout" svg:width="11.863cm" svg:height="1.529cm" svg:x="15.137cm" svg:y="4cm">
          <draw:text-box>
            <text:p text:style-name="P22"><text:span text:style-name="T1">état de la chaîne d'énergie</text:span></text:p>
          </draw:text-box>
        </draw:frame>
        <draw:line draw:style-name="gr283" draw:text-style-name="P1" draw:layer="layout" svg:x1="5.5cm" svg:y1="7cm" svg:x2="6cm" svg:y2="8.5cm">
          <text:p/>
        </draw:line>
        <draw:line draw:style-name="gr283" draw:text-style-name="P1" draw:layer="layout" svg:x1="15cm" svg:y1="4.814cm" svg:x2="13.224cm" svg:y2="5.5cm">
          <text:p/>
        </draw:line>
        <draw:frame draw:style-name="gr282" draw:text-style-name="P22" draw:id="id509" draw:layer="layout" svg:width="7cm" svg:height="3.882cm" svg:x="21cm" svg:y="5.295cm">
          <draw:text-box>
            <text:p text:style-name="P22"><text:span text:style-name="T1">Informations à destination de l'utilisateur</text:span></text:p>
          </draw:text-box>
        </draw:frame>
        <draw:line draw:style-name="gr283" draw:text-style-name="P1" draw:id="id510" draw:layer="layout" svg:x1="21.5cm" svg:y1="6cm" svg:x2="20cm" svg:y2="7.5cm">
          <text:p/>
        </draw:line>
        <draw:frame draw:style-name="gr43" draw:text-style-name="P22" draw:id="id511" draw:layer="layout" svg:width="3.239cm" svg:height="1.529cm" svg:x="0.761cm" svg:y="10.5cm">
          <draw:text-box>
            <text:p text:style-name="P22"><text:span text:style-name="T1">ordres</text:span></text:p>
          </draw:text-box>
        </draw:frame>
        <draw:line draw:style-name="gr283" draw:text-style-name="P1" draw:id="id512" draw:layer="layout" svg:x1="4cm" svg:y1="11.5cm" svg:x2="8.144cm" svg:y2="12.30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6" smil:attributeName="visibility" smil:to="visible"/>
                  <anim:transitionFilter smil:dur="2s" smil:targetElement="id5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7" smil:attributeName="visibility" smil:to="visible"/>
                  <anim:transitionFilter smil:dur="2s" smil:targetElement="id50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8" smil:attributeName="visibility" smil:to="visible"/>
                  <anim:transitionFilter smil:dur="2s" smil:targetElement="id50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9" smil:attributeName="visibility" smil:to="visible"/>
                  <anim:transitionFilter smil:dur="2s" smil:targetElement="id5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0" smil:attributeName="visibility" smil:to="visible"/>
                  <anim:transitionFilter smil:dur="2s" smil:targetElement="id51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1" smil:attributeName="visibility" smil:to="visible"/>
                  <anim:transitionFilter smil:dur="2s" smil:targetElement="id5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2" smil:attributeName="visibility" smil:to="visible"/>
                  <anim:transitionFilter smil:dur="2s" smil:targetElement="id51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3" smil:attributeName="visibility" smil:to="visible"/>
                  <anim:transitionFilter smil:dur="2s" smil:targetElement="id5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Modèle_25_20diaporama">
        <office:forms form:automatic-focus="false" form:apply-design-mode="false"/>
        <draw:frame draw:style-name="gr13" draw:id="id515" draw:layer="layout" svg:width="22cm" svg:height="14cm" svg:x="3.157cm" svg:y="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89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90" draw:text-style-name="P8" draw:id="id514" draw:layer="layout" svg:width="28cm" svg:height="1.429cm" svg:x="0cm" svg:y="2.571cm">
          <draw:text-box>
            <text:p text:style-name="P1"><text:span text:style-name="T4">La chaîne d'énergie est constituée de :</text:span></text:p>
          </draw:text-box>
        </draw:frame>
        <draw:frame draw:style-name="gr291" draw:text-style-name="P5" draw:id="id516" draw:layer="layout" svg:width="12.5cm" svg:height="1.429cm" svg:x="0cm" svg:y="15.071cm">
          <draw:text-box>
            <text:p text:style-name="P34"><text:span text:style-name="T3">Dispositifs d'alimentation</text:span></text:p>
          </draw:text-box>
        </draw:frame>
        <draw:frame draw:style-name="gr292" draw:text-style-name="P7" draw:id="id518" draw:layer="layout" svg:width="23cm" svg:height="2.605cm" svg:x="0cm" svg:y="16.5cm">
          <draw:text-box>
            <text:p text:style-name="P22"><text:span text:style-name="T1">Ils raccordent le système à une source d'énergie externe ou apportent eux-même l'énergie</text:span></text:p>
          </draw:text-box>
        </draw:frame>
        <draw:line draw:style-name="gr275" draw:text-style-name="P1" draw:id="id517" draw:layer="layout" svg:x1="5cm" svg:y1="15.5cm" svg:x2="5cm" svg:y2="14cm">
          <text:p/>
        </draw:line>
        <draw:frame draw:style-name="gr293" draw:text-style-name="P6" draw:id="id521" draw:layer="layout" svg:width="28cm" svg:height="1.429cm" svg:x="0cm" svg:y="19.396cm">
          <draw:text-box>
            <text:p text:style-name="P30"><text:span text:style-name="T2">Prises, raccords, piles, batteries...</text:span></text:p>
          </draw:text-box>
        </draw:frame>
        <draw:frame draw:style-name="gr43" draw:text-style-name="P22" draw:id="id519" draw:layer="layout" svg:width="7.5cm" svg:height="2.705cm" svg:x="0cm" svg:y="8.5cm">
          <draw:text-box>
            <text:p text:style-name="P22"><text:span text:style-name="T1">source d'énergie externe</text:span></text:p>
          </draw:text-box>
        </draw:frame>
        <draw:line draw:style-name="gr283" draw:text-style-name="P1" draw:id="id520" draw:layer="layout" svg:x1="3cm" svg:y1="11cm" svg:x2="3.5cm" svg:y2="1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4" smil:attributeName="visibility" smil:to="visible"/>
                  <anim:transitionFilter smil:dur="2s" smil:targetElement="id5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5" smil:attributeName="visibility" smil:to="visible"/>
                  <anim:transitionFilter smil:dur="2s" smil:targetElement="id5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6" smil:attributeName="visibility" smil:to="visible"/>
                  <anim:transitionFilter smil:dur="2s" smil:targetElement="id5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7" smil:attributeName="visibility" smil:to="visible"/>
                  <anim:transitionFilter smil:dur="2s" smil:targetElement="id51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8" smil:attributeName="visibility" smil:to="visible"/>
                  <anim:transitionFilter smil:dur="2s" smil:targetElement="id51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9" smil:attributeName="visibility" smil:to="visible"/>
                  <anim:transitionFilter smil:dur="2s" smil:targetElement="id5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0" smil:attributeName="visibility" smil:to="visible"/>
                  <anim:transitionFilter smil:dur="2s" smil:targetElement="id52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1" smil:attributeName="visibility" smil:to="visible"/>
                  <anim:transitionFilter smil:dur="2s" smil:targetElement="id52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Modèle_25_20diaporama">
        <office:forms form:automatic-focus="false" form:apply-design-mode="false"/>
        <draw:frame draw:style-name="gr13" draw:layer="layout" svg:width="22cm" svg:height="14cm" svg:x="3.157cm" svg:y="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94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295" draw:text-style-name="P8" draw:layer="layout" svg:width="28cm" svg:height="1.429cm" svg:x="0cm" svg:y="2.571cm">
          <draw:text-box>
            <text:p text:style-name="P1"><text:span text:style-name="T4">La chaîne d'énergie est constituée de :</text:span></text:p>
          </draw:text-box>
        </draw:frame>
        <draw:frame draw:style-name="gr296" draw:text-style-name="P5" draw:id="id522" draw:layer="layout" svg:width="6.5cm" svg:height="1.429cm" svg:x="8cm" svg:y="15.071cm">
          <draw:text-box>
            <text:p text:style-name="P34"><text:span text:style-name="T3">Préactionneurs</text:span></text:p>
          </draw:text-box>
        </draw:frame>
        <draw:frame draw:style-name="gr297" draw:text-style-name="P7" draw:id="id524" draw:layer="layout" svg:width="26.5cm" svg:height="2.605cm" svg:x="0cm" svg:y="16.5cm">
          <draw:text-box>
            <text:p text:style-name="P22"><text:span text:style-name="T1">Ils gèrent le flux d'énergie vers l'aval de la chaîne d'énergie en fonction des ordres donnés par me chaîne d'information</text:span></text:p>
          </draw:text-box>
        </draw:frame>
        <draw:line draw:style-name="gr275" draw:text-style-name="P1" draw:id="id523" draw:layer="layout" svg:x1="10cm" svg:y1="15.5cm" svg:x2="10cm" svg:y2="14cm">
          <text:p/>
        </draw:line>
        <draw:frame draw:style-name="gr298" draw:text-style-name="P6" draw:id="id527" draw:layer="layout" svg:width="28cm" svg:height="1.429cm" svg:x="0cm" svg:y="19.396cm">
          <draw:text-box>
            <text:p text:style-name="P30"><text:span text:style-name="T2">Relais, transistors, distributeurs...</text:span></text:p>
          </draw:text-box>
        </draw:frame>
        <draw:frame draw:style-name="gr43" draw:text-style-name="P22" draw:layer="layout" svg:width="7.5cm" svg:height="2.705cm" svg:x="0cm" svg:y="8.5cm">
          <draw:text-box>
            <text:p text:style-name="P22"><text:span text:style-name="T1">source d'énergie externe</text:span></text:p>
          </draw:text-box>
        </draw:frame>
        <draw:line draw:style-name="gr283" draw:text-style-name="P1" draw:layer="layout" svg:x1="3cm" svg:y1="11cm" svg:x2="3.5cm" svg:y2="13cm">
          <text:p/>
        </draw:line>
        <draw:frame draw:style-name="gr43" draw:text-style-name="P22" draw:id="id525" draw:layer="layout" svg:width="3.239cm" svg:height="1.529cm" svg:x="11.311cm" svg:y="8.163cm">
          <draw:text-box>
            <text:p text:style-name="P22"><text:span text:style-name="T1">ordres</text:span></text:p>
          </draw:text-box>
        </draw:frame>
        <draw:line draw:style-name="gr283" draw:text-style-name="P1" draw:id="id526" draw:layer="layout" svg:x1="14.55cm" svg:y1="9.163cm" svg:x2="18.694cm" svg:y2="9.96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2" smil:attributeName="visibility" smil:to="visible"/>
                  <anim:transitionFilter smil:dur="2s" smil:targetElement="id5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3" smil:attributeName="visibility" smil:to="visible"/>
                  <anim:transitionFilter smil:dur="2s" smil:targetElement="id52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4" smil:attributeName="visibility" smil:to="visible"/>
                  <anim:transitionFilter smil:dur="2s" smil:targetElement="id52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5" smil:attributeName="visibility" smil:to="visible"/>
                  <anim:transitionFilter smil:dur="2s" smil:targetElement="id5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6" smil:attributeName="visibility" smil:to="visible"/>
                  <anim:transitionFilter smil:dur="2s" smil:targetElement="id52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7" smil:attributeName="visibility" smil:to="visible"/>
                  <anim:transitionFilter smil:dur="2s" smil:targetElement="id52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Modèle_25_20diaporama">
        <office:forms form:automatic-focus="false" form:apply-design-mode="false"/>
        <draw:frame draw:style-name="gr13" draw:layer="layout" svg:width="22cm" svg:height="14cm" svg:x="3.157cm" svg:y="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99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300" draw:text-style-name="P8" draw:layer="layout" svg:width="28cm" svg:height="1.429cm" svg:x="0cm" svg:y="2.571cm">
          <draw:text-box>
            <text:p text:style-name="P1"><text:span text:style-name="T4">La chaîne d'énergie est constituée de :</text:span></text:p>
          </draw:text-box>
        </draw:frame>
        <draw:frame draw:style-name="gr301" draw:text-style-name="P5" draw:id="id528" draw:layer="layout" svg:width="6.5cm" svg:height="1.429cm" svg:x="12.5cm" svg:y="15.071cm">
          <draw:text-box>
            <text:p text:style-name="P34"><text:span text:style-name="T3">Actionneurs</text:span></text:p>
          </draw:text-box>
        </draw:frame>
        <draw:frame draw:style-name="gr302" draw:text-style-name="P7" draw:id="id530" draw:layer="layout" svg:width="23cm" svg:height="2.605cm" svg:x="0cm" svg:y="16.5cm">
          <draw:text-box>
            <text:p text:style-name="P22"><text:span text:style-name="T1">Ils convertissent l'énergie primaire en énergie utilisable pour l'action sur la matière d’œuvre</text:span></text:p>
          </draw:text-box>
        </draw:frame>
        <draw:line draw:style-name="gr275" draw:text-style-name="P1" draw:id="id529" draw:layer="layout" svg:x1="14.5cm" svg:y1="15.5cm" svg:x2="14.5cm" svg:y2="14cm">
          <text:p/>
        </draw:line>
        <draw:frame draw:style-name="gr303" draw:text-style-name="P6" draw:id="id531" draw:layer="layout" svg:width="28cm" svg:height="1.429cm" svg:x="0cm" svg:y="19.396cm">
          <draw:text-box>
            <text:p text:style-name="P30"><text:span text:style-name="T2">Moteurs, Vérins, Électro-aimants...</text:span></text:p>
          </draw:text-box>
        </draw:frame>
        <draw:frame draw:style-name="gr43" draw:text-style-name="P22" draw:layer="layout" svg:width="7.5cm" svg:height="2.705cm" svg:x="0cm" svg:y="8.5cm">
          <draw:text-box>
            <text:p text:style-name="P22"><text:span text:style-name="T1">source d'énergie externe</text:span></text:p>
          </draw:text-box>
        </draw:frame>
        <draw:line draw:style-name="gr283" draw:text-style-name="P1" draw:layer="layout" svg:x1="3cm" svg:y1="11cm" svg:x2="3.5cm" svg:y2="13cm">
          <text:p/>
        </draw:line>
        <draw:frame draw:style-name="gr43" draw:text-style-name="P22" draw:layer="layout" svg:width="3.239cm" svg:height="1.529cm" svg:x="11.311cm" svg:y="8.163cm">
          <draw:text-box>
            <text:p text:style-name="P22"><text:span text:style-name="T1">ordres</text:span></text:p>
          </draw:text-box>
        </draw:frame>
        <draw:line draw:style-name="gr283" draw:text-style-name="P1" draw:layer="layout" svg:x1="14.55cm" svg:y1="9.163cm" svg:x2="18.694cm" svg:y2="9.96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8" smil:attributeName="visibility" smil:to="visible"/>
                  <anim:transitionFilter smil:dur="2s" smil:targetElement="id5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9" smil:attributeName="visibility" smil:to="visible"/>
                  <anim:transitionFilter smil:dur="2s" smil:targetElement="id52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0" smil:attributeName="visibility" smil:to="visible"/>
                  <anim:transitionFilter smil:dur="2s" smil:targetElement="id53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1" smil:attributeName="visibility" smil:to="visible"/>
                  <anim:transitionFilter smil:dur="2s" smil:targetElement="id5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Modèle_25_20diaporama">
        <office:forms form:automatic-focus="false" form:apply-design-mode="false"/>
        <draw:frame draw:style-name="gr13" draw:layer="layout" svg:width="22cm" svg:height="14cm" svg:x="3.157cm" svg:y="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04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305" draw:text-style-name="P8" draw:layer="layout" svg:width="28cm" svg:height="1.429cm" svg:x="0cm" svg:y="2.571cm">
          <draw:text-box>
            <text:p text:style-name="P1"><text:span text:style-name="T4">La chaîne d'énergie est constituée de :</text:span></text:p>
          </draw:text-box>
        </draw:frame>
        <draw:frame draw:style-name="gr306" draw:text-style-name="P5" draw:id="id532" draw:layer="layout" svg:width="6.5cm" svg:height="1.429cm" svg:x="17cm" svg:y="15.071cm">
          <draw:text-box>
            <text:p text:style-name="P34"><text:span text:style-name="T3">Adaptateurs</text:span></text:p>
          </draw:text-box>
        </draw:frame>
        <draw:frame draw:style-name="gr307" draw:text-style-name="P7" draw:id="id534" draw:layer="layout" svg:width="23cm" svg:height="2.605cm" svg:x="0cm" svg:y="16.5cm">
          <draw:text-box>
            <text:p text:style-name="P22"><text:span text:style-name="T1">Ils adaptent l'énergie sortant de l'actionneur afin de pouvoir agir sur la matière d’œuvre</text:span></text:p>
          </draw:text-box>
        </draw:frame>
        <draw:line draw:style-name="gr275" draw:text-style-name="P1" draw:id="id533" draw:layer="layout" svg:x1="19cm" svg:y1="15.5cm" svg:x2="19cm" svg:y2="14cm">
          <text:p/>
        </draw:line>
        <draw:frame draw:style-name="gr308" draw:text-style-name="P6" draw:id="id535" draw:layer="layout" svg:width="28cm" svg:height="1.429cm" svg:x="0cm" svg:y="19.396cm">
          <draw:text-box>
            <text:p text:style-name="P30"><text:span text:style-name="T2">Engrenages, courroies, chaînes...</text:span></text:p>
          </draw:text-box>
        </draw:frame>
        <draw:frame draw:style-name="gr43" draw:text-style-name="P22" draw:layer="layout" svg:width="7.5cm" svg:height="2.705cm" svg:x="0cm" svg:y="8.5cm">
          <draw:text-box>
            <text:p text:style-name="P22"><text:span text:style-name="T1">source d'énergie externe</text:span></text:p>
          </draw:text-box>
        </draw:frame>
        <draw:line draw:style-name="gr283" draw:text-style-name="P1" draw:layer="layout" svg:x1="3cm" svg:y1="11cm" svg:x2="3.5cm" svg:y2="13cm">
          <text:p/>
        </draw:line>
        <draw:frame draw:style-name="gr43" draw:text-style-name="P22" draw:layer="layout" svg:width="3.239cm" svg:height="1.529cm" svg:x="11.311cm" svg:y="8.163cm">
          <draw:text-box>
            <text:p text:style-name="P22"><text:span text:style-name="T1">ordres</text:span></text:p>
          </draw:text-box>
        </draw:frame>
        <draw:line draw:style-name="gr283" draw:text-style-name="P1" draw:layer="layout" svg:x1="14.55cm" svg:y1="9.163cm" svg:x2="18.694cm" svg:y2="9.96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2" smil:attributeName="visibility" smil:to="visible"/>
                  <anim:transitionFilter smil:dur="2s" smil:targetElement="id5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3" smil:attributeName="visibility" smil:to="visible"/>
                  <anim:transitionFilter smil:dur="2s" smil:targetElement="id5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4" smil:attributeName="visibility" smil:to="visible"/>
                  <anim:transitionFilter smil:dur="2s" smil:targetElement="id53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5" smil:attributeName="visibility" smil:to="visible"/>
                  <anim:transitionFilter smil:dur="2s" smil:targetElement="id5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Modèle_25_20diaporama">
        <office:forms form:automatic-focus="false" form:apply-design-mode="false"/>
        <draw:frame draw:style-name="gr13" draw:layer="layout" svg:width="22cm" svg:height="14cm" svg:x="3.157cm" svg:y="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09" draw:text-style-name="P1" draw:layer="layout" svg:width="28cm" svg:height="1.429cm" svg:x="0cm" svg:y="1.575cm">
          <draw:text-box>
            <text:p text:style-name="P1"><text:span text:style-name="T3"><text:s/></text:span><text:span text:style-name="T3">Structure du système</text:span></text:p>
          </draw:text-box>
        </draw:frame>
        <draw:frame draw:style-name="gr310" draw:text-style-name="P8" draw:layer="layout" svg:width="28cm" svg:height="1.429cm" svg:x="0cm" svg:y="2.571cm">
          <draw:text-box>
            <text:p text:style-name="P1"><text:span text:style-name="T4">La chaîne d'énergie est constituée de :</text:span></text:p>
          </draw:text-box>
        </draw:frame>
        <draw:frame draw:style-name="gr311" draw:text-style-name="P5" draw:id="id536" draw:layer="layout" svg:width="6.5cm" svg:height="1.429cm" svg:x="17cm" svg:y="15.071cm">
          <draw:text-box>
            <text:p text:style-name="P34"><text:span text:style-name="T3">Effecteurs</text:span></text:p>
          </draw:text-box>
        </draw:frame>
        <draw:frame draw:style-name="gr312" draw:text-style-name="P7" draw:id="id538" draw:layer="layout" svg:width="23cm" svg:height="1.429cm" svg:x="0cm" svg:y="16.5cm">
          <draw:text-box>
            <text:p text:style-name="P22"><text:span text:style-name="T1">Ils agissent sur la matière d’œuvre</text:span></text:p>
          </draw:text-box>
        </draw:frame>
        <draw:line draw:style-name="gr275" draw:text-style-name="P1" draw:id="id537" draw:layer="layout" svg:x1="21.5cm" svg:y1="15.5cm" svg:x2="22.5cm" svg:y2="14.5cm">
          <text:p/>
        </draw:line>
        <draw:frame draw:style-name="gr313" draw:text-style-name="P6" draw:id="id539" draw:layer="layout" svg:width="7.5cm" svg:height="2.605cm" svg:x="20.5cm" svg:y="6cm">
          <draw:text-box>
            <text:p text:style-name="P30"><text:span text:style-name="T2">Matière d’œuvre entrante</text:span></text:p>
          </draw:text-box>
        </draw:frame>
        <draw:frame draw:style-name="gr43" draw:text-style-name="P22" draw:layer="layout" svg:width="7.5cm" svg:height="2.705cm" svg:x="0cm" svg:y="8.5cm">
          <draw:text-box>
            <text:p text:style-name="P22"><text:span text:style-name="T1">source d'énergie externe</text:span></text:p>
          </draw:text-box>
        </draw:frame>
        <draw:line draw:style-name="gr283" draw:text-style-name="P1" draw:layer="layout" svg:x1="3cm" svg:y1="11cm" svg:x2="3.5cm" svg:y2="13cm">
          <text:p/>
        </draw:line>
        <draw:frame draw:style-name="gr43" draw:text-style-name="P22" draw:layer="layout" svg:width="3.239cm" svg:height="1.529cm" svg:x="11.311cm" svg:y="8.163cm">
          <draw:text-box>
            <text:p text:style-name="P22"><text:span text:style-name="T1">ordres</text:span></text:p>
          </draw:text-box>
        </draw:frame>
        <draw:line draw:style-name="gr283" draw:text-style-name="P1" draw:layer="layout" svg:x1="14.55cm" svg:y1="9.163cm" svg:x2="18.694cm" svg:y2="9.965cm">
          <text:p/>
        </draw:line>
        <draw:frame draw:style-name="gr314" draw:text-style-name="P6" draw:id="id540" draw:layer="layout" svg:width="7.5cm" svg:height="2.605cm" svg:x="20.5cm" svg:y="17.895cm">
          <draw:text-box>
            <text:p text:style-name="P30"><text:span text:style-name="T2">Matière d’œuvre sortan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6" smil:attributeName="visibility" smil:to="visible"/>
                  <anim:transitionFilter smil:dur="2s" smil:targetElement="id5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7" smil:attributeName="visibility" smil:to="visible"/>
                  <anim:transitionFilter smil:dur="2s" smil:targetElement="id53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8" smil:attributeName="visibility" smil:to="visible"/>
                  <anim:transitionFilter smil:dur="2s" smil:targetElement="id53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9" smil:attributeName="visibility" smil:to="visible"/>
                  <anim:transitionFilter smil:dur="2s" smil:targetElement="id53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0" smil:attributeName="visibility" smil:to="visible"/>
                  <anim:transitionFilter smil:dur="2s" smil:targetElement="id54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èle_25_20diaporama-background" style:display-name="Modèle%20diaporama-background" style:family="presentation">
      <style:graphic-properties draw:stroke="none" draw:fill="none"/>
      <style:text-properties style:letter-kerning="true"/>
    </style:style>
    <style:style style:name="Modèle_25_20diaporama-backgroundobjects" style:display-name="Modèle%20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diaporama-notes" style:display-name="Modèle%20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diaporama-outline1" style:display-name="Modèle%20diaporama-outline1" style:family="presentation">
      <style:graphic-properties draw:stroke="none" draw:fill="none">
        <text:list-style style:name="Modèle_25_20diaporama-outline1" style:display-name="Modèle%20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outline2" style:display-name="Modèle%20diaporama-outline2" style:family="presentation" style:parent-style-name="Modèle_25_20diaporama-outline1">
      <style:paragraph-properties fo:margin-top="0cm" fo:margin-bottom="0.4cm"/>
      <style:text-properties fo:font-size="28pt" style:font-size-asian="28pt" style:font-size-complex="28pt"/>
    </style:style>
    <style:style style:name="Modèle_25_20diaporama-outline3" style:display-name="Modèle%20diaporama-outline3" style:family="presentation" style:parent-style-name="Modèle_25_20diaporama-outline2">
      <style:paragraph-properties fo:margin-top="0cm" fo:margin-bottom="0.3cm"/>
      <style:text-properties fo:font-size="24pt" style:font-size-asian="24pt" style:font-size-complex="24pt"/>
    </style:style>
    <style:style style:name="Modèle_25_20diaporama-outline4" style:display-name="Modèle%20diaporama-outline4" style:family="presentation" style:parent-style-name="Modèle_25_20diaporama-outline3">
      <style:paragraph-properties fo:margin-top="0cm" fo:margin-bottom="0.2cm"/>
      <style:text-properties fo:font-size="20pt" style:font-size-asian="20pt" style:font-size-complex="20pt"/>
    </style:style>
    <style:style style:name="Modèle_25_20diaporama-outline5" style:display-name="Modèle%20diaporama-outline5" style:family="presentation" style:parent-style-name="Modèle_25_20diaporama-outline4">
      <style:paragraph-properties fo:margin-top="0cm" fo:margin-bottom="0.1cm"/>
      <style:text-properties fo:font-size="20pt" style:font-size-asian="20pt" style:font-size-complex="20pt"/>
    </style:style>
    <style:style style:name="Modèle_25_20diaporama-outline6" style:display-name="Modèle%20diaporama-outline6" style:family="presentation" style:parent-style-name="Modèle_25_20diaporama-outline5">
      <style:paragraph-properties fo:margin-top="0cm" fo:margin-bottom="0.1cm"/>
      <style:text-properties fo:font-size="20pt" style:font-size-asian="20pt" style:font-size-complex="20pt"/>
    </style:style>
    <style:style style:name="Modèle_25_20diaporama-outline7" style:display-name="Modèle%20diaporama-outline7" style:family="presentation" style:parent-style-name="Modèle_25_20diaporama-outline6">
      <style:paragraph-properties fo:margin-top="0cm" fo:margin-bottom="0.1cm"/>
      <style:text-properties fo:font-size="20pt" style:font-size-asian="20pt" style:font-size-complex="20pt"/>
    </style:style>
    <style:style style:name="Modèle_25_20diaporama-outline8" style:display-name="Modèle%20diaporama-outline8" style:family="presentation" style:parent-style-name="Modèle_25_20diaporama-outline7">
      <style:paragraph-properties fo:margin-top="0cm" fo:margin-bottom="0.1cm"/>
      <style:text-properties fo:font-size="20pt" style:font-size-asian="20pt" style:font-size-complex="20pt"/>
    </style:style>
    <style:style style:name="Modèle_25_20diaporama-outline9" style:display-name="Modèle%20diaporama-outline9" style:family="presentation" style:parent-style-name="Modèle_25_20diaporama-outline8">
      <style:paragraph-properties fo:margin-top="0cm" fo:margin-bottom="0.1cm"/>
      <style:text-properties fo:font-size="20pt" style:font-size-asian="20pt" style:font-size-complex="20pt"/>
    </style:style>
    <style:style style:name="Modèle_25_20diaporama-subtitle" style:display-name="Modèle%20diaporama-subtitle" style:family="presentation">
      <style:graphic-properties draw:stroke="none" draw:fill="none" draw:textarea-vertical-align="middle">
        <text:list-style style:name="Modèle_25_20diaporama-subtitle" style:display-name="Modèle%20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title" style:display-name="Modèle%20diaporama-title" style:family="presentation">
      <style:graphic-properties draw:stroke="none" draw:fill="none" draw:textarea-vertical-align="middle">
        <text:list-style style:name="Modèle_25_20diaporama-title" style:display-name="Modèle%20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Modèle_25_20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èle_25_20diapora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èle_25_20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èle_25_20diaporama" style:display-name="Modèle%20diaporama" style:page-layout-name="PM1" draw:style-name="Mdp1">
      <office:forms form:automatic-focus="false" form:apply-design-mode="false"/>
      <draw:frame presentation:style-name="Modèle_25_20diaporama-title" draw:layer="backgroundobjects" svg:width="25.199cm" svg:height="3.506cm" svg:x="1.4cm" svg:y="0.837cm" presentation:class="title" presentation:placeholder="true">
        <draw:text-box/>
      </draw:frame>
      <draw:frame presentation:style-name="Modèle_25_20diaporam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3.207cm" svg:height="21cm" svg:x="2.397cm" svg:y="0cm">
        <draw:image xlink:href="Pictures/10000000000001D9000001AC813034DB.jpg" xlink:type="simple" xlink:show="embed" xlink:actuate="onLoad">
          <text:p/>
        </draw:image>
      </draw:frame>
      <draw:frame draw:style-name="Mgr4" draw:text-style-name="MP5" draw:layer="backgroundobjects" svg:width="28cm" svg:height="2.021cm" svg:x="0cm" svg:y="0.001cm">
        <draw:text-box>
          <text:p text:style-name="MP4"><text:span text:style-name="MT2">Approche interne des systèmes</text:span></text:p>
        </draw:text-box>
      </draw:frame>
      <presentation:notes style:page-layout-name="PM0">
        <draw:page-thumbnail presentation:style-name="Modèle_25_20diaporama-title" draw:layer="backgroundobjects" svg:width="14.848cm" svg:height="11.136cm" svg:x="3.075cm" svg:y="2.257cm" presentation:class="page"/>
        <draw:frame presentation:style-name="Modèle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3T09:41:21.33</meta:creation-date>
    <meta:editing-duration>PT05H32M53S</meta:editing-duration>
    <meta:editing-cycles>81</meta:editing-cycles>
    <meta:generator>OpenOffice.org/3.2$Win32 OpenOffice.org_project/320m12$Build-9483</meta:generator>
    <meta:initial-creator>Jean-Luc DUROU</meta:initial-creator>
    <dc:date>2010-06-24T09:04:18.98</dc:date>
    <dc:creator>Jean-Luc DUROU</dc:creator>
    <meta:document-statistic meta:object-count="14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848cm"/>
    </style:style>
    <style:style style:name="gr4" style:family="graphic" style:parent-style-name="standard">
      <style:graphic-properties draw:stroke="none" svg:stroke-color="#000000" draw:fill="none" draw:fill-color="#ffffff" fo:min-height="1.182cm"/>
    </style:style>
    <style:style style:name="gr5" style:family="graphic" style:parent-style-name="standard">
      <style:graphic-properties draw:stroke="none" svg:stroke-color="#000000" draw:fill="none" draw:fill-color="#ffffff" fo:min-height="0.777cm"/>
    </style:style>
    <style:style style:name="gr6" style:family="graphic" style:parent-style-name="standard">
      <style:graphic-properties draw:stroke="none" svg:stroke-color="#000000" draw:fill="none" draw:fill-color="#ffffff" fo:min-height="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style-name="Normal" style:font-family-generic="script" style:font-pitch="variable" style:font-size-asian="18pt" style:font-size-complex="18pt"/>
    </style:style>
    <style:style style:name="P3" style:family="paragraph">
      <style:paragraph-properties fo:text-align="center"/>
      <style:text-properties fo:font-family="'Comic Sans MS'" style:font-style-name="Normal" style:font-family-generic="script" style:font-pitch="variable" fo:font-size="12pt" style:font-size-asian="18pt" style:font-size-complex="18pt"/>
    </style:style>
    <style:style style:name="P4" style:family="paragraph">
      <style:text-properties fo:color="#ff0000" fo:font-family="'Comic Sans MS'" style:font-style-name="Normal" style:font-family-generic="script" style:font-pitch="variable" fo:font-size="12pt" fo:font-weight="bold" style:font-size-asian="18pt" style:font-size-complex="18pt"/>
    </style:style>
    <style:style style:name="T1" style:family="text">
      <style:text-properties fo:font-family="'Comic Sans MS'" style:font-style-name="Normal" style:font-family-generic="script" style:font-pitch="variable" style:font-size-asian="18pt" style:font-size-complex="18pt"/>
    </style:style>
    <style:style style:name="T2" style:family="text">
      <style:text-properties fo:color="#ff0000" fo:font-family="'Comic Sans MS'" style:font-style-name="Normal" style:font-family-generic="script" style:font-pitch="variable" fo:font-size="12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ellipse draw:style-name="gr1" draw:text-style-name="P2" draw:layer="layout" svg:width="6cm" svg:height="2.5cm" svg:x="6.5cm" svg:y="3.5cm">
          <text:p text:style-name="P1"><text:span text:style-name="T1">PATINETTE</text:span></text:p>
          <text:p text:style-name="P1"><text:span text:style-name="T1">ÉLECTRIQUE</text:span></text:p>
        </draw:ellipse>
        <draw:ellipse draw:style-name="gr1" draw:text-style-name="P2" draw:layer="layout" svg:width="6cm" svg:height="2.5cm" svg:x="0cm" svg:y="0cm">
          <text:p text:style-name="P1"><text:span text:style-name="T1">Conducteur</text:span></text:p>
        </draw:ellipse>
        <draw:ellipse draw:style-name="gr1" draw:text-style-name="P2" draw:layer="layout" svg:width="6cm" svg:height="2.5cm" svg:x="13cm" svg:y="0cm">
          <text:p text:style-name="P1"><text:span text:style-name="T1">Environnement</text:span></text:p>
        </draw:ellipse>
        <draw:ellipse draw:style-name="gr1" draw:text-style-name="P2" draw:layer="layout" svg:width="6cm" svg:height="2.5cm" svg:x="0cm" svg:y="7cm">
          <text:p text:style-name="P1"><text:span text:style-name="T1">Énergie(s)</text:span></text:p>
        </draw:ellipse>
        <draw:ellipse draw:style-name="gr1" draw:text-style-name="P2" draw:layer="layout" svg:width="6cm" svg:height="2.5cm" svg:x="13cm" svg:y="7cm">
          <text:p text:style-name="P1"><text:span text:style-name="T1">Normes et</text:span></text:p>
          <text:p text:style-name="P1"><text:span text:style-name="T1">règlements</text:span></text:p>
        </draw:ellipse>
        <draw:path draw:style-name="gr2" draw:text-style-name="P3" draw:layer="layout" svg:width="9.399cm" svg:height="1.73cm" svg:x="4.938cm" svg:y="2.212cm" svg:viewBox="0 0 9400 1731" svg:d="m0 0c4614 3838 9400 97 9400 97">
          <text:p/>
        </draw:path>
        <draw:frame draw:style-name="gr3" draw:text-style-name="P4" draw:layer="layout" svg:width="1.556cm" svg:height="1.098cm" svg:x="5.871cm" svg:y="2.293cm">
          <draw:text-box>
            <text:p><text:span text:style-name="T2">FP1</text:span></text:p>
          </draw:text-box>
        </draw:frame>
        <draw:path draw:style-name="gr2" draw:text-style-name="P3" draw:layer="layout" svg:width="2.573cm" svg:height="1.894cm" svg:x="4.064cm" svg:y="2.447cm" svg:viewBox="0 0 2574 1895" svg:d="m0 0c948 1287 2574 1895 2552 1895h22">
          <text:p/>
        </draw:path>
        <draw:frame draw:style-name="gr4" draw:text-style-name="P4" draw:layer="layout" svg:width="1.531cm" svg:height="1.432cm" svg:x="3.538cm" svg:y="3.701cm">
          <draw:text-box>
            <text:p><text:span text:style-name="T2">FC1</text:span></text:p>
          </draw:text-box>
        </draw:frame>
        <draw:path draw:style-name="gr2" draw:text-style-name="P3" draw:layer="layout" svg:width="2.331cm" svg:height="1.919cm" svg:x="12.138cm" svg:y="5.343cm" svg:viewBox="0 0 2332 1920" svg:d="m2332 1920c-995-1311-2332-1920-2332-1920">
          <text:p/>
        </draw:path>
        <draw:frame draw:style-name="gr5" draw:text-style-name="P4" draw:layer="layout" svg:width="1.702cm" svg:height="1.027cm" svg:x="13.814cm" svg:y="5.767cm">
          <draw:text-box>
            <text:p><text:span text:style-name="T2">FC2</text:span></text:p>
          </draw:text-box>
        </draw:frame>
        <draw:path draw:style-name="gr2" draw:text-style-name="P3" draw:layer="layout" svg:width="2.016cm" svg:height="1.991cm" svg:x="4.738cm" svg:y="5.251cm" svg:viewBox="0 0 2017 1992" svg:d="m0 1992c728-1264 2017-1992 2017-1992">
          <text:p/>
        </draw:path>
        <draw:frame draw:style-name="gr6" draw:text-style-name="P4" draw:layer="layout" svg:width="1.384cm" svg:height="1.431cm" svg:x="3.783cm" svg:y="5.839cm">
          <draw:text-box>
            <text:p><text:span text:style-name="T2">FC3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21.5cm" svg:height="4cm" svg:x="0.5cm" svg:y="7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2.5cm" svg:y="0.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1cm" svg:y="8cm">
          <text:p text:style-name="P1"><text:span text:style-name="T3">Alimenter</text:span></text:p>
        </draw:rect>
        <draw:rect draw:style-name="gr3" draw:text-style-name="P4" draw:id="id2" draw:layer="layout" svg:width="3cm" svg:height="2cm" svg:x="6cm" svg:y="8cm">
          <text:p text:style-name="P1"><text:span text:style-name="T3">Distribuer</text:span></text:p>
        </draw:rect>
        <draw:rect draw:style-name="gr3" draw:text-style-name="P4" draw:id="id3" draw:layer="layout" svg:width="3cm" svg:height="2cm" svg:x="10.5cm" svg:y="8cm">
          <text:p text:style-name="P1"><text:span text:style-name="T3">Convertir</text:span></text:p>
        </draw:rect>
        <draw:rect draw:style-name="gr3" draw:text-style-name="P4" draw:id="id4" draw:layer="layout" svg:width="3cm" svg:height="2cm" svg:x="15cm" svg:y="8cm">
          <text:p text:style-name="P1"><text:span text:style-name="T3">Transmettre</text:span></text:p>
        </draw:rect>
        <draw:rect draw:style-name="gr3" draw:text-style-name="P4" draw:id="id5" draw:layer="layout" svg:width="2cm" svg:height="5cm" svg:x="19.5cm" svg:y="6.5cm">
          <text:p text:style-name="P1"><text:span text:style-name="T3">Agir</text:span></text:p>
        </draw:rect>
        <draw:line draw:style-name="gr4" draw:text-style-name="P5" draw:layer="layout" svg:x1="0cm" svg:y1="9cm" svg:x2="1cm" svg:y2="9cm">
          <text:p/>
        </draw:line>
        <draw:connector draw:style-name="gr4" draw:text-style-name="P5" draw:layer="layout" svg:x1="4cm" svg:y1="9cm" svg:x2="6cm" svg:y2="9cm" draw:start-shape="id1" draw:start-glue-point="1" draw:end-shape="id2" draw:end-glue-point="3" svg:d="m4000 9000h2000">
          <text:p/>
        </draw:connector>
        <draw:connector draw:style-name="gr4" draw:text-style-name="P5" draw:layer="layout" svg:x1="9cm" svg:y1="9cm" svg:x2="10.5cm" svg:y2="9cm" draw:start-shape="id2" draw:start-glue-point="1" draw:end-shape="id3" draw:end-glue-point="3" svg:d="m9000 9000h1500">
          <text:p/>
        </draw:connector>
        <draw:connector draw:style-name="gr4" draw:text-style-name="P5" draw:layer="layout" svg:x1="13.5cm" svg:y1="9cm" svg:x2="15cm" svg:y2="9cm" draw:start-shape="id3" draw:start-glue-point="1" draw:end-shape="id4" draw:end-glue-point="3" svg:d="m13500 9000h1500">
          <text:p/>
        </draw:connector>
        <draw:connector draw:style-name="gr4" draw:text-style-name="P5" draw:layer="layout" svg:x1="18cm" svg:y1="9cm" svg:x2="19.5cm" svg:y2="9cm" draw:start-shape="id4" draw:start-glue-point="1" draw:end-shape="id5" draw:end-glue-point="3" svg:d="m18000 9000h1500">
          <text:p/>
        </draw:connector>
        <draw:line draw:style-name="gr5" draw:text-style-name="P5" draw:layer="layout" svg:x1="20.5cm" svg:y1="4.5cm" svg:x2="20.5cm" svg:y2="6.5cm">
          <text:p/>
        </draw:line>
        <draw:line draw:style-name="gr5" draw:text-style-name="P5" draw:layer="layout" svg:x1="20.5cm" svg:y1="11.5cm" svg:x2="20.5cm" svg:y2="14cm">
          <text:p/>
        </draw:line>
        <draw:rect draw:style-name="gr3" draw:text-style-name="P4" draw:id="id6" draw:layer="layout" svg:width="3cm" svg:height="2cm" svg:x="4cm" svg:y="1.5cm">
          <text:p text:style-name="P1"><text:span text:style-name="T3">Acquérir</text:span></text:p>
        </draw:rect>
        <draw:rect draw:style-name="gr3" draw:text-style-name="P4" draw:id="id7" draw:layer="layout" svg:width="3cm" svg:height="2cm" svg:x="8cm" svg:y="1.5cm">
          <text:p text:style-name="P1"><text:span text:style-name="T3">Traiter</text:span></text:p>
        </draw:rect>
        <draw:rect draw:style-name="gr3" draw:text-style-name="P7" draw:id="id8" draw:layer="layout" svg:width="3cm" svg:height="2cm" svg:x="12cm" svg:y="1.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layer="layout" svg:x1="2cm" svg:y1="3cm" svg:x2="4cm" svg:y2="3cm">
          <text:p/>
        </draw:line>
        <draw:line draw:style-name="gr6" draw:text-style-name="P5" draw:layer="layout" svg:x1="15cm" svg:y1="2cm" svg:x2="17.5cm" svg:y2="2cm">
          <text:p/>
        </draw:line>
        <draw:connector draw:style-name="gr6" draw:text-style-name="P5" draw:layer="layout" svg:x1="7cm" svg:y1="2.5cm" svg:x2="8cm" svg:y2="2.5cm" draw:start-shape="id6" draw:start-glue-point="1" draw:end-shape="id7" draw:end-glue-point="3" svg:d="m7000 2500h1000">
          <text:p/>
        </draw:connector>
        <draw:connector draw:style-name="gr6" draw:text-style-name="P5" draw:layer="layout" svg:x1="11cm" svg:y1="2.5cm" svg:x2="12cm" svg:y2="2.5cm" draw:start-shape="id7" draw:start-glue-point="1" draw:end-shape="id8" draw:end-glue-point="3" svg:d="m11000 2500h1000">
          <text:p/>
        </draw:connector>
        <draw:polyline draw:style-name="gr7" draw:layer="layout" svg:width="13.499cm" svg:height="6.999cm" svg:x="3cm" svg:y="0cm" svg:viewBox="0 0 13500 7000" draw:points="13500,7000 13500,0 0,0 0,2000 1000,2000">
          <text:p/>
        </draw:polyline>
        <draw:polyline draw:style-name="gr8" draw:layer="layout" svg:width="10.499cm" svg:height="5.499cm" svg:x="5cm" svg:y="3cm" svg:viewBox="0 0 10500 5500" draw:points="10000,0 10500,0 10500,3500 0,3500 0,5500 1000,5500">
          <text:p/>
        </draw:polyline>
      </draw:page>
    </office:drawing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="" draw:marker-start-width="0.375cm" draw:marker-start-center="false" draw:marker-end="" draw:marker-end-width="0.3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1.221cm" fo:min-width="1.9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2.1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808cm" fo:min-width="1.8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'Comic Sans MS'" style:font-style-name="Normal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'Comic Sans MS'" style:font-family-generic="script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2pt" style:language-asian="zh" style:country-asian="CN" style:font-style-asian="normal" style:font-weight-asian="normal" style:font-family-complex="Tahoma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polygon draw:style-name="gr1" draw:text-style-name="P1" draw:layer="layout" svg:width="1.03cm" svg:height="0.431cm" svg:x="2.927cm" svg:y="1.476cm" svg:viewBox="0 0 1031 432" draw:points="0,52 751,52 751,0 1031,213 751,432 751,381 0,381">
          <text:p/>
        </draw:polygon>
        <draw:polygon draw:style-name="gr1" draw:text-style-name="P1" draw:layer="layout" svg:width="1.034cm" svg:height="0.431cm" svg:x="0.803cm" svg:y="1.476cm" svg:viewBox="0 0 1035 432" draw:points="1035,52 279,52 279,0 0,213 279,432 279,381 1035,381">
          <text:p/>
        </draw:polygon>
        <draw:polygon draw:style-name="gr1" draw:text-style-name="P1" draw:layer="layout" svg:width="0.35cm" svg:height="1.229cm" svg:x="2.201cm" svg:y="1.991cm" svg:viewBox="0 0 351 1230" draw:points="40,0 40,894 0,894 175,1230 351,894 308,894 308,0">
          <text:p/>
        </draw:polygon>
        <draw:polygon draw:style-name="gr1" draw:text-style-name="P1" draw:layer="layout" svg:width="0.35cm" svg:height="1.229cm" svg:x="2.201cm" svg:y="0.149cm" svg:viewBox="0 0 351 1230" draw:points="308,1230 308,330 351,330 175,0 0,330 40,330 40,1230">
          <text:p/>
        </draw:polygon>
        <draw:frame draw:style-name="gr2" draw:text-style-name="P3" draw:layer="layout" svg:width="1.929cm" svg:height="1.221cm" svg:x="0cm" svg:y="0.35cm">
          <draw:text-box>
            <text:p text:style-name="P2"><text:span text:style-name="T1">Dans </text:span></text:p>
            <text:p text:style-name="P2"><text:span text:style-name="T1">quel but?</text:span></text:p>
          </draw:text-box>
        </draw:frame>
        <draw:frame draw:style-name="gr3" draw:text-style-name="P3" draw:layer="layout" svg:width="2.181cm" svg:height="0.808cm" svg:x="3.3cm" svg:y="1.9cm">
          <draw:text-box>
            <text:p text:style-name="P2"><text:span text:style-name="T1">Comment ?</text:span></text:p>
          </draw:text-box>
        </draw:frame>
        <draw:frame draw:style-name="gr4" draw:text-style-name="P3" draw:layer="layout" svg:width="1.893cm" svg:height="0.808cm" svg:x="2.7cm" svg:y="0cm">
          <draw:text-box>
            <text:p text:style-name="P2"><text:span text:style-name="T1">Quand ?</text:span></text:p>
          </draw:text-box>
        </draw:frame>
        <draw:frame draw:style-name="gr5" draw:text-style-name="P3" draw:layer="layout" svg:width="1.893cm" svg:height="0.808cm" svg:x="2.701cm" svg:y="2.7cm">
          <draw:text-box>
            <text:p text:style-name="P2"><text:span text:style-name="T1">Quand ?</text:span></text:p>
          </draw:text-box>
        </draw:fram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