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jectwithoutfill">
      <style:graphic-properties svg:stroke-width="0.03cm" draw:marker-start-width="0.245cm" draw:marker-end-width="0.245cm" draw:fill="none" draw:textarea-horizontal-align="center" draw:textarea-vertical-align="middle" fo:padding-top="0.015cm" fo:padding-bottom="0.015cm" fo:padding-left="0.015cm" fo:padding-right="0.015cm"/>
    </style:style>
    <style:style style:name="gr2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015cm" fo:padding-bottom="0.015cm" fo:padding-left="0.015cm" fo:padding-right="0.015cm"/>
    </style:style>
    <style:style style:name="gr3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true" fo:min-height="0cm" fo:min-width="4.35cm"/>
    </style:style>
    <style:style style:name="gr4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true" fo:min-height="0cm" fo:min-width="2.328cm"/>
    </style:style>
    <style:style style:name="gr5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true" fo:min-height="0cm" fo:min-width="3.36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0pt" fo:font-style="italic"/>
    </style:style>
    <style:style style:name="T1" style:family="text">
      <style:text-properties fo:font-family="Arial" style:font-family-generic="swiss" style:font-pitch="variable" fo:font-size="10pt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ellipse draw:style-name="gr1" draw:layer="layout" svg:width="4.27cm" svg:height="1.846cm" svg:x="9.13cm" svg:y="12.775cm">
          <text:p/>
        </draw:ellipse>
        <draw:rect draw:style-name="gr1" draw:id="id2" draw:layer="layout" svg:width="5.611cm" svg:height="1.541cm" svg:x="8.46cm" svg:y="15.505cm">
          <text:p/>
        </draw:rect>
        <draw:ellipse draw:style-name="gr2" draw:layer="layout" svg:width="7.321cm" svg:height="4.023cm" svg:x="7.605cm" svg:y="9.289cm" draw:kind="arc" draw:start-angle="188.82" draw:end-angle="351.1">
          <text:p/>
        </draw:ellipse>
        <draw:connector draw:style-name="gr2" draw:layer="layout" draw:type="curve" draw:line-skew="0.541cm" svg:x1="14.884cm" svg:y1="11.616cm" svg:x2="11.265cm" svg:y2="15.505cm" draw:start-shape="id1" draw:start-glue-point="2" draw:end-shape="id2" draw:end-glue-point="0" svg:d="m14884 11616c0 3729-3619 1785-3619 3889">
          <text:p/>
        </draw:connector>
        <draw:frame draw:style-name="gr3" draw:text-style-name="P2" draw:layer="layout" svg:width="5.997cm" svg:height="0.645cm" svg:x="8.267cm" svg:y="17.205cm">
          <draw:text-box>
            <text:p text:style-name="P1"><text:span text:style-name="T1">Dans quel but le produit existe-t-il ?</text:span></text:p>
          </draw:text-box>
        </draw:frame>
        <draw:g>
          <draw:ellipse draw:style-name="gr1" draw:id="id1" draw:layer="layout" svg:width="4.894cm" svg:height="1.801cm" svg:x="12.437cm" svg:y="9.815cm">
            <text:p/>
          </draw:ellipse>
          <draw:frame draw:style-name="gr4" draw:text-style-name="P2" draw:layer="layout" svg:width="3.029cm" svg:height="0.645cm" svg:x="13.37cm" svg:y="9.2cm">
            <draw:text-box>
              <text:p text:style-name="P1"><text:span text:style-name="T1">Sur quoi agit-il ?</text:span></text:p>
            </draw:text-box>
          </draw:frame>
          <draw:frame draw:style-name="gr5" draw:text-style-name="P2" draw:layer="layout" svg:width="3.864cm" svg:height="0.645cm" svg:x="5.715cm" svg:y="9.2cm">
            <draw:text-box>
              <text:p text:style-name="P1"><text:span text:style-name="T1">A qui rend-il service ?</text:span></text:p>
            </draw:text-box>
          </draw:frame>
          <draw:ellipse draw:style-name="gr1" draw:layer="layout" svg:width="4.894cm" svg:height="1.801cm" svg:x="5.2cm" svg:y="9.832cm">
            <text:p/>
          </draw:ellips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ean-Luc DUROU</meta:initial-creator>
    <meta:creation-date>2010-06-22T09:23:11.95</meta:creation-date>
    <dc:date>2010-06-22T09:25:47.85</dc:date>
    <dc:creator>Jean-Luc DUROU</dc:creator>
    <meta:editing-duration>PT00H02M36S</meta:editing-duration>
    <meta:editing-cycles>1</meta:editing-cycles>
    <meta:document-statistic meta:object-count="10"/>
    <meta:generator>OpenOffice.org/3.2$Win32 OpenOffice.org_project/320m12$Build-9483</meta:generator>
  </office:meta>
</office:document-meta>
</file>